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/>
      <style:text-properties style:font-name-complex="Calibri1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4" style:family="paragraph" style:parent-style-name="Standard">
      <style:paragraph-properties fo:margin-left="11.252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.501cm" fo:margin-right="0cm" fo:text-indent="0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-complex="Calibri1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21" style:family="paragraph" style:parent-style-name="List_20_Paragraph" style:list-style-name="WWNum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2" style:family="paragraph" style:parent-style-name="List_20_Paragraph">
      <style:paragraph-properties fo:margin-left="0.501cm" fo:margin-right="0cm" fo:text-indent="0cm" style:auto-text-indent="false"/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-complex="Calibri1"/>
    </style:style>
    <style:style style:name="P25" style:family="paragraph" style:parent-style-name="List_20_Paragraph" style:list-style-name="WWNum2">
      <style:paragraph-properties fo:margin-left="1.002cm" fo:margin-right="0cm" fo:margin-top="0cm" fo:margin-bottom="0cm" fo:text-align="justify" style:justify-single-word="false" fo:text-indent="-0.501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tyle="italic" style:font-style-asian="italic" style:font-name-complex="Calibri1" style:font-style-complex="italic"/>
    </style:style>
    <style:style style:name="T6" style:family="text">
      <style:text-properties style:font-name="Wingdings 2" style:font-name-complex="Calibri1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Modello D</text:span></text:p>
      <text:p text:style-name="P10"/>
      <text:p text:style-name="P6"><text:span text:style-name="T4">DICHIARAZIONE A CORREDO DELL’OFFERTA TECNICA</text:span></text:p>
      <text:p text:style-name="P3"><text:span text:style-name="T5">(resa ai sensi del D.P.R. n. 445/2000 e ss.mm.ii.)</text:span></text:p>
      <text:p text:style-name="P14"><text:span text:style-name="T2">Al Comune di Castrignano dei Greci</text:span></text:p>
      <text:p text:style-name="P14"><text:span text:style-name="T2">via Costantinopoli 47</text:span></text:p>
      <text:p text:style-name="P14"><text:span text:style-name="T2">73020 – <text:s/>Castrignano (LE)</text:span></text:p>
      <text:p text:style-name="P2"/>
      <text:p text:style-name="P4"><text:span text:style-name="T3">OGGETTO: …...................</text:span></text:p>
      <text:p text:style-name="Standard"><text:span text:style-name="T3">CUP …......................<text:tab/>CIG <text:s/>….......................</text:span></text:p>
      <text:p text:style-name="P1"/>
      <text:p text:style-name="Standard"><text:span text:style-name="T1">Il/La sottoscritto/a – I sottoscritti</text:span></text:p>
      <text:list xml:id="list1084719762235988959" text:style-name="WWNum1">
        <text:list-item>
          <text:p text:style-name="P18"><text:span text:style-name="T1">COGNOME ___________________________________________ NOME___________________________</text:span></text:p>
        </text:list-item>
      </text:list>
      <text:p text:style-name="P23"><text:span text:style-name="T1">Nato/a a _____________________________________________ il ______________________________</text:span></text:p>
      <text:p text:style-name="P23"><text:span text:style-name="T1">Codice Fiscale _________________________________________________________________________</text:span></text:p>
      <text:p text:style-name="P23"><text:span text:style-name="T1">Residente in __________________________________________________________________________</text:span></text:p>
      <text:p text:style-name="P23"><text:span text:style-name="T1">Alla Via/Corso/Piazza _____________________________________________ n. ___________________</text:span></text:p>
      <text:p text:style-name="P24"/>
      <text:p text:style-name="P23"><text:span text:style-name="T1">nella qualità di: - spuntare la casella di interesse –</text:span></text:p>
      <text:list xml:id="list800365137162014960" text:style-name="WWNum2">
        <text:list-item>
          <text:p text:style-name="P25"><text:span text:style-name="T1">Titolare/Legale rappresentante</text:span></text:p>
        </text:list-item>
        <text:list-item>
          <text:p text:style-name="P25"><text:span text:style-name="T1">Procuratore del legale rappresentante (nel caso allegare copia conforme all’originale della procura)</text:span></text:p>
        </text:list-item>
        <text:list-item>
          <text:p text:style-name="P25"><text:span text:style-name="T1">Altro specificare ___________________________________________________________________</text:span></text:p>
        </text:list-item>
      </text:list>
      <text:p text:style-name="P23"><text:span text:style-name="T1">dell’operatore economico denominato: (ragione sociale)______________________________________ </text:span></text:p>
      <text:p text:style-name="P23"><text:span text:style-name="T1">con sede legale in ___________________________________________________________________</text:span></text:p>
      <text:p text:style-name="P23"><text:span text:style-name="T1">alla Via/Corso/Piazza ________________________________________________ n. ______________</text:span></text:p>
      <text:p text:style-name="P23"><text:span text:style-name="T1">C.A.P. _____________________ Telefono/Cellulare ___________________________________________</text:span></text:p>
      <text:p text:style-name="P23"><text:span text:style-name="T1">Codice Fiscale _____________________________________ Partita IVA __________________________</text:span></text:p>
      <text:p text:style-name="P23"><text:span text:style-name="T1">P.E.C. ________________________________________________________________________________</text:span></text:p>
      <text:list xml:id="list20547224" text:continue-list="list1084719762235988959" text:style-name="WWNum1">
        <text:list-item>
          <text:p text:style-name="P18"><text:span text:style-name="T1">COGNOME ___________________________________________ NOME___________________________</text:span></text:p>
        </text:list-item>
      </text:list>
      <text:p text:style-name="P23"><text:span text:style-name="T1">Nato/a a _____________________________________________ il ______________________________</text:span></text:p>
      <text:p text:style-name="P23"><text:soft-page-break/><text:span text:style-name="T1">Codice Fiscale _________________________________________________________________________</text:span></text:p>
      <text:p text:style-name="P23"><text:span text:style-name="T1">Residente in __________________________________________________________________________</text:span></text:p>
      <text:p text:style-name="P23"><text:span text:style-name="T1">Alla Via/Corso/Piazza _____________________________________________ n. ___________________</text:span></text:p>
      <text:p text:style-name="P24"/>
      <text:p text:style-name="P23"><text:span text:style-name="T1">nella qualità di: - spuntare la casella di interesse –</text:span></text:p>
      <text:list xml:id="list20554202" text:continue-list="list800365137162014960" text:style-name="WWNum2">
        <text:list-item>
          <text:p text:style-name="P25"><text:span text:style-name="T1">Titolare/Legale rappresentante</text:span></text:p>
        </text:list-item>
        <text:list-item>
          <text:p text:style-name="P25"><text:span text:style-name="T1">Procuratore del legale rappresentante (nel caso allegare copia conforme all’originale della procura)</text:span></text:p>
        </text:list-item>
        <text:list-item>
          <text:p text:style-name="P25"><text:span text:style-name="T1">Altro specificare ___________________________________________________________________</text:span></text:p>
        </text:list-item>
      </text:list>
      <text:p text:style-name="P23"><text:span text:style-name="T1">dell’operatore economico denominato: (ragione sociale)______________________________________ </text:span></text:p>
      <text:p text:style-name="P23"><text:span text:style-name="T1">con sede legale in ___________________________________________________________________</text:span></text:p>
      <text:p text:style-name="P23"><text:span text:style-name="T1">alla Via/Corso/Piazza ________________________________________________ n. ______________</text:span></text:p>
      <text:p text:style-name="P23"><text:span text:style-name="T1">C.A.P. _____________________ Telefono/Cellulare ___________________________________________</text:span></text:p>
      <text:p text:style-name="P23"><text:span text:style-name="T1">Codice Fiscale _____________________________________ Partita IVA __________________________</text:span></text:p>
      <text:p text:style-name="P23"><text:span text:style-name="T1">P.E.C. ________________________________________________________________________________</text:span></text:p>
      <text:list xml:id="list20549343" text:continue-list="list20547224" text:style-name="WWNum1">
        <text:list-item>
          <text:p text:style-name="P18"><text:span text:style-name="T1">COGNOME ___________________________________________ NOME___________________________</text:span></text:p>
        </text:list-item>
      </text:list>
      <text:p text:style-name="P23"><text:span text:style-name="T1">Nato/a a _____________________________________________ il ______________________________</text:span></text:p>
      <text:p text:style-name="P23"><text:span text:style-name="T1">Codice Fiscale _________________________________________________________________________</text:span></text:p>
      <text:p text:style-name="P23"><text:span text:style-name="T1">Residente in __________________________________________________________________________</text:span></text:p>
      <text:p text:style-name="P23"><text:span text:style-name="T1">Alla Via/Corso/Piazza _____________________________________________ n. ___________________</text:span></text:p>
      <text:p text:style-name="P24"/>
      <text:p text:style-name="P23"><text:span text:style-name="T1">nella qualità di: - spuntare la casella di interesse –</text:span></text:p>
      <text:list xml:id="list20528614" text:continue-list="list20554202" text:style-name="WWNum2">
        <text:list-item>
          <text:p text:style-name="P25"><text:span text:style-name="T1">Titolare/Legale rappresentante</text:span></text:p>
        </text:list-item>
        <text:list-item>
          <text:p text:style-name="P25"><text:span text:style-name="T1">Procuratore del legale rappresentante (nel caso allegare copia conforme all’originale della procura)</text:span></text:p>
        </text:list-item>
        <text:list-item>
          <text:p text:style-name="P25"><text:span text:style-name="T1">Altro specificare ___________________________________________________________________</text:span></text:p>
        </text:list-item>
      </text:list>
      <text:p text:style-name="P23"><text:span text:style-name="T1">dell’operatore economico denominato: (ragione sociale)______________________________________ </text:span></text:p>
      <text:p text:style-name="P23"><text:span text:style-name="T1">con sede legale in ___________________________________________________________________</text:span></text:p>
      <text:p text:style-name="P23"><text:span text:style-name="T1">alla Via/Corso/Piazza ________________________________________________ n. ______________</text:span></text:p>
      <text:p text:style-name="P23"><text:soft-page-break/><text:span text:style-name="T1">C.A.P. _____________________ Telefono/Cellulare ___________________________________________</text:span></text:p>
      <text:p text:style-name="P23"><text:span text:style-name="T1">Codice Fiscale _____________________________________ Partita IVA __________________________</text:span></text:p>
      <text:p text:style-name="P23"><text:span text:style-name="T1">P.E.C. ________________________________________________________________________________</text:span></text:p>
      <text:p text:style-name="P27"/>
      <text:p text:style-name="P28"><text:span text:style-name="T3">DICHIARA / DICHIARANO</text:span></text:p>
      <text:p text:style-name="P26"><text:span text:style-name="T1">In qualità di: - spuntare la casella di interesse –</text:span></text:p>
      <text:list xml:id="list20543306" text:continue-numbering="true" text:style-name="WWNum2">
        <text:list-item>
          <text:p text:style-name="P21"><text:span text:style-name="T1">Impresa individuale</text:span></text:p>
        </text:list-item>
        <text:list-item>
          <text:p text:style-name="P21"><text:span text:style-name="T1">Società (specificare) _______________________________________</text:span></text:p>
        </text:list-item>
      </text:list>
      <text:p text:style-name="P12"/>
      <text:p text:style-name="Standard"><text:span text:style-name="T1">In forma Associata come:</text:span></text:p>
      <text:list xml:id="list8266210363280064040" text:style-name="WWNum4">
        <text:list-item>
          <text:p text:style-name="P20"><text:span text:style-name="T6"></text:span><text:span text:style-name="T1"> Riunione Temporanea di Imprese – R.T.I. <text:tab/><text:tab/></text:span><text:span text:style-name="T6"></text:span><text:span text:style-name="T1"> Costituita <text:s/><text:tab/><text:tab/></text:span><text:span text:style-name="T6"></text:span><text:span text:style-name="T1"> Non costituita</text:span></text:p>
        </text:list-item>
      </text:list>
      <text:p text:style-name="P26"><text:span text:style-name="T1">Denominazione ______________________________________________________________________</text:span></text:p>
      <text:p text:style-name="P26"><text:span text:style-name="T1">Specifica il ruolo delle singole imprese nella forma associativa:</text:span></text:p>
      <text:list xml:id="list5332601617845627755" text:style-name="WWNum3">
        <text:list-item>
          <text:p text:style-name="P19"><text:span text:style-name="T1">(denominazione) _______________________________________________________________</text:span></text:p>
        </text:list-item>
      </text:list>
      <text:p text:style-name="P23"><text:span text:style-name="T1">Ruolo (mandataria/mandante, capofila/consorziata) ____________________________________</text:span></text:p>
      <text:list xml:id="list20528552" text:continue-numbering="true" text:style-name="WWNum3">
        <text:list-item>
          <text:p text:style-name="P19"><text:span text:style-name="T1">(denominazione) _______________________________________________________________</text:span></text:p>
        </text:list-item>
      </text:list>
      <text:p text:style-name="P23"><text:span text:style-name="T1">Ruolo (mandataria/mandante, capofila/consorziata) ____________________________________</text:span></text:p>
      <text:list xml:id="list20545836" text:continue-numbering="true" text:style-name="WWNum3">
        <text:list-item>
          <text:p text:style-name="P19"><text:span text:style-name="T1">(denominazione) _______________________________________________________________</text:span></text:p>
        </text:list-item>
      </text:list>
      <text:p text:style-name="P23"><text:span text:style-name="T1">Ruolo (mandataria/mandante, capofila/consorziata) ____________________________________</text:span></text:p>
      <text:p text:style-name="P12"/>
      <text:list xml:id="list20539446" text:continue-list="list8266210363280064040" text:style-name="WWNum4">
        <text:list-item>
          <text:p text:style-name="P20"><text:span text:style-name="T6"></text:span><text:span text:style-name="T1"> Consorzio <text:s/><text:tab/></text:span><text:span text:style-name="T6"></text:span><text:span text:style-name="T1"> Costituito <text:tab/><text:tab/></text:span><text:span text:style-name="T6"></text:span><text:span text:style-name="T1"> Non costituito</text:span></text:p>
        </text:list-item>
      </text:list>
      <text:p text:style-name="P15"><text:span text:style-name="T1">Denominazione ______________________________________________________________________</text:span></text:p>
      <text:p text:style-name="P22"><text:span text:style-name="T1">Specificare se Consorzio ordinario o Consorzio di cooperative o Imprese artigiane:</text:span></text:p>
      <text:p text:style-name="P22"><text:span text:style-name="T1">____________________________________________________________________________________</text:span></text:p>
      <text:p text:style-name="P15"><text:span text:style-name="T1">Indicare l’impresa consorziata esecutrice dei lavori:</text:span></text:p>
      <text:p text:style-name="P16"><text:span text:style-name="T1">ragione sociale _____________________________________________________________________</text:span></text:p>
      <text:p text:style-name="P16"><text:span text:style-name="T1">con sede legale in ___________________________________________________________________ </text:span></text:p>
      <text:p text:style-name="P16"><text:span text:style-name="T1">alla Via/Corso/Piazza ___________________________________________ n. ____________________ </text:span></text:p>
      <text:p text:style-name="P16"><text:span text:style-name="T1">C.A.P. _______________________ Telefono/Cellulare ________________________________________</text:span></text:p>
      <text:p text:style-name="P16"><text:soft-page-break/><text:span text:style-name="T1">Codice Fiscale ___________________ Partita IVA __________________________________________ </text:span></text:p>
      <text:p text:style-name="P16"><text:span text:style-name="T1">P.E.C. ____________________________________________________________________________</text:span></text:p>
      <text:p text:style-name="P15"><text:span text:style-name="T1">(in caso di mancata indicazione dell’impresa esecutrice dei lavori si intende che il Consorzio partecipa in nome e conto proprio)</text:span></text:p>
      <text:p text:style-name="P17"/>
      <text:list xml:id="list20545034" text:continue-numbering="true" text:style-name="WWNum4">
        <text:list-item>
          <text:p text:style-name="P20"><text:span text:style-name="T1">Altro (specificare) _____________________________________________</text:span></text:p>
        </text:list-item>
      </text:list>
      <text:p text:style-name="P7"><text:span text:style-name="T3">a corredo dell’OFFERTA TECNICA presentata alla procedura di gara di cui in oggetto, ai sensi degli artt. 38, 46 e 47 del D.P.R. n. 445/2000 e ss.mm.ii., consapevole/i delle sanzioni penali previste dall’art. 76 del medesimo Decreto per le ipotesi di falsità in atti e dichiarazioni mendaci ivi indicate,</text:span></text:p>
      <text:p text:style-name="P9"/>
      <text:p text:style-name="P5"><text:span text:style-name="T4">a maggior chiarimento in merito alle migliorie offerte</text:span></text:p>
      <text:p text:style-name="P8"/>
      <text:p text:style-name="P11"><text:span text:style-name="T4">DICHIARA</text:span></text:p>
      <text:p text:style-name="P7"><text:span text:style-name="T4">che le migliorie e/o integrazioni conten</text:span><text:bookmark text:name="_GoBack"/><text:span text:style-name="T4">ute nell’offerta tecnica presentata, sono state offerte senza che l’Amministrazione Comunale debba riconoscere, alla ditta rappresentata dal/i sottoscritto/i, alcun onere aggiuntivo per l’esecuzione dei Servizi richiesti, compresi gli oneri per la sicurezza, e che quanto offerto costituirà vincolo contrattuale.</text:span></text:p>
      <text:p text:style-name="P1"/>
      <text:p text:style-name="P1"/>
      <text:p text:style-name="Standard"><text:span text:style-name="T1">Luogo _____________________________ Data ____________________________</text:span></text:p>
      <text:p text:style-name="P1"/>
      <text:p text:style-name="P1"/>
      <text:p text:style-name="Standard"><text:span text:style-name="T1">Firmata digitalmente da: __________________________________________</text:span></text:p>
      <text:p text:style-name="P1"/>
      <text:p text:style-name="P1"/>
      <text:p text:style-name="P1"/>
      <text:p text:style-name="P1"/>
      <text:p text:style-name="P5"><text:span text:style-name="T8">» ISTRUZIONI</text:span></text:p>
      <text:p text:style-name="P7"><text:span text:style-name="T7">1) Il presente Modello deve essere compilato tramite PC utilizzando il presente file, successivamente salvato nella versione completa di tutte le informazioni necessarie (in formato .pdf) e debitamente </text:span><text:span text:style-name="T10">firmato digitalmente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Palatino Linotyp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antonio frisullo</dc:creator>
    <meta:editing-cycles>3</meta:editing-cycles>
    <meta:creation-date>2020-11-09T11:30:00</meta:creation-date>
    <dc:date>2021-07-30T00:31:42</dc:date>
    <meta:editing-duration>PT10S</meta:editing-duration>
    <meta:generator>OpenOffice/4.1.5$Win32 OpenOffice.org_project/415m1$Build-9789</meta:generator>
    <meta:document-statistic meta:table-count="0" meta:image-count="0" meta:object-count="0" meta:page-count="4" meta:paragraph-count="89" meta:word-count="559" meta:character-count="7109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