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Palatino Linotype" svg:font-family="'Palatino Linotype'" style:font-adornments="Normale"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Verdana-Bold" svg:font-family="Verdana-Bold" style:font-family-generic="system" style:font-pitch="variable"/>
    <style:font-face style:name="Verdana-BoldItalic" svg:font-family="Verdana-BoldItalic" style:font-family-generic="system" style:font-pitch="variable"/>
    <style:font-face style:name="Verdana-Italic" svg:font-family="Verdana-Itali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Verdana" fo:font-size="10pt" style:font-size-asian="10pt"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cm" fo:text-align="center" style:justify-single-word="false"/>
    </style:style>
    <style:style style:name="P5" style:family="paragraph" style:parent-style-name="Standard">
      <style:paragraph-properties fo:margin-top="0cm" fo:margin-bottom="0cm" fo:line-height="100%" fo:text-align="justify" style:justify-single-word="false"/>
      <style:text-properties style:font-name="Verdana" fo:font-size="10pt" style:font-size-asian="10pt" style:font-name-complex="Verdana1" style:font-size-complex="10pt"/>
    </style:style>
    <style:style style:name="P6" style:family="paragraph" style:parent-style-name="Standard">
      <style:paragraph-properties fo:margin-top="0cm" fo:margin-bottom="0cm" fo:line-height="100%" fo:text-align="justify" style:justify-single-word="false"/>
      <style:text-properties style:font-name="Verdana" fo:font-size="10pt" fo:font-weight="bold" style:font-size-asian="10pt" style:font-weight-asian="bold" style:font-name-complex="Verdana-Bold" style:font-size-complex="10pt" style:font-weight-complex="bold"/>
    </style:style>
    <style:style style:name="P7" style:family="paragraph" style:parent-style-name="Standard">
      <style:paragraph-properties fo:margin-top="0cm" fo:margin-bottom="0cm" fo:line-height="100%" fo:text-align="justify" style:justify-single-word="false"/>
      <style:text-properties style:font-name="Verdana" fo:font-size="10pt" fo:font-style="italic" fo:font-weight="bold" style:font-size-asian="10pt" style:font-style-asian="italic" style:font-weight-asian="bold" style:font-name-complex="Verdana-BoldItalic" style:font-size-complex="10pt" style:font-style-complex="italic" style:font-weight-complex="bold"/>
    </style:style>
    <style:style style:name="P8" style:family="paragraph" style:parent-style-name="Standard">
      <style:paragraph-properties fo:margin-top="0cm" fo:margin-bottom="0cm" fo:line-height="100%"/>
      <style:text-properties style:font-name="Verdana" fo:font-size="10pt" fo:font-style="italic" style:font-size-asian="10pt" style:font-style-asian="italic" style:font-name-complex="Verdana-Italic" style:font-size-complex="10pt" style:font-style-complex="italic"/>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left="11.252cm" fo:margin-right="0cm" fo:margin-top="0cm" fo:margin-bottom="0cm" fo:text-indent="0cm" style:auto-text-indent="false"/>
    </style:style>
    <style:style style:name="P12"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13" style:family="paragraph" style:parent-style-name="Standard" style:master-page-name="Standard">
      <style:paragraph-properties fo:text-align="end" style:justify-single-word="false" style:page-number="auto"/>
    </style:style>
    <style:style style:name="P14" style:family="paragraph" style:parent-style-name="Standard">
      <style:paragraph-properties fo:margin-left="0cm" fo:margin-right="0cm" fo:margin-top="0cm" fo:margin-bottom="0cm" fo:text-indent="0cm" style:auto-text-indent="false"/>
    </style:style>
    <style:style style:name="P15" style:family="paragraph" style:parent-style-name="List_20_Paragraph" style:list-style-name="WWNum1">
      <style:paragraph-properties fo:margin-left="0.501cm" fo:margin-right="0cm" fo:text-align="justify" style:justify-single-word="false" fo:text-indent="-0.501cm" style:auto-text-indent="false"/>
    </style:style>
    <style:style style:name="P16" style:family="paragraph" style:parent-style-name="List_20_Paragraph" style:list-style-name="WWNum4">
      <style:paragraph-properties fo:margin-left="0.501cm" fo:margin-right="0cm" fo:text-indent="-0.501cm" style:auto-text-indent="false"/>
    </style:style>
    <style:style style:name="P17" style:family="paragraph" style:parent-style-name="List_20_Paragraph" style:list-style-name="WWNum3">
      <style:paragraph-properties fo:margin-left="0.501cm" fo:margin-right="0cm" fo:text-indent="-0.501cm" style:auto-text-indent="false"/>
    </style:style>
    <style:style style:name="P18" style:family="paragraph" style:parent-style-name="List_20_Paragraph" style:list-style-name="WWNum6">
      <style:paragraph-properties fo:margin-left="0.501cm" fo:margin-right="0cm" fo:margin-top="0cm" fo:margin-bottom="0cm" fo:line-height="100%" fo:text-align="justify" style:justify-single-word="false" fo:text-indent="-0.501cm" style:auto-text-indent="false"/>
    </style:style>
    <style:style style:name="P19" style:family="paragraph" style:parent-style-name="List_20_Paragraph" style:list-style-name="WWNum8">
      <style:paragraph-properties fo:margin-left="0.501cm" fo:margin-right="0cm" fo:margin-top="0cm" fo:margin-bottom="0cm" fo:line-height="100%" fo:text-align="justify" style:justify-single-word="false" fo:text-indent="-0.501cm" style:auto-text-indent="false"/>
    </style:style>
    <style:style style:name="P20" style:family="paragraph" style:parent-style-name="List_20_Paragraph">
      <style:paragraph-properties fo:margin-left="0.501cm" fo:margin-right="0cm" fo:text-indent="0cm" style:auto-text-indent="false"/>
    </style:style>
    <style:style style:name="P21" style:family="paragraph" style:parent-style-name="List_20_Paragraph">
      <style:paragraph-properties fo:margin-left="0.501cm" fo:margin-right="0cm" fo:text-align="justify" style:justify-single-word="false" fo:text-indent="0cm" style:auto-text-indent="false"/>
    </style:style>
    <style:style style:name="P22" style:family="paragraph" style:parent-style-name="List_20_Paragraph">
      <style:paragraph-properties fo:margin-left="0.501cm" fo:margin-right="0cm" fo:text-indent="0cm" style:auto-text-indent="false"/>
      <style:text-properties style:font-name="Verdana" fo:font-size="10pt" style:font-size-asian="10pt" style:font-size-complex="10pt"/>
    </style:style>
    <style:style style:name="P23" style:family="paragraph" style:parent-style-name="List_20_Paragraph">
      <style:paragraph-properties fo:margin-left="0.501cm" fo:margin-right="0cm" fo:text-align="justify" style:justify-single-word="false" fo:text-indent="0cm" style:auto-text-indent="false"/>
      <style:text-properties style:font-name="Verdana" fo:font-size="10pt" style:font-size-asian="10pt" style:font-size-complex="10pt"/>
    </style:style>
    <style:style style:name="P24" style:family="paragraph" style:parent-style-name="List_20_Paragraph">
      <style:paragraph-properties fo:margin-top="0cm" fo:margin-bottom="0cm" fo:line-height="100%" fo:text-align="justify" style:justify-single-word="false"/>
      <style:text-properties style:font-name="Verdana" fo:font-size="10pt" style:font-size-asian="10pt" style:font-name-complex="Verdana1" style:font-size-complex="10pt"/>
    </style:style>
    <style:style style:name="P25" style:family="paragraph" style:parent-style-name="List_20_Paragraph" style:list-style-name="WWNum2">
      <style:paragraph-properties fo:margin-left="1.002cm" fo:margin-right="0cm" fo:margin-top="0cm" fo:margin-bottom="0cm" fo:text-align="justify" style:justify-single-word="false" fo:text-indent="-0.501cm" style:auto-text-indent="false"/>
    </style:style>
    <style:style style:name="T1" style:family="text">
      <style:text-properties style:font-name="Verdana" fo:font-size="10pt" style:font-size-asian="10pt" style:font-size-complex="10pt"/>
    </style:style>
    <style:style style:name="T2" style:family="text">
      <style:text-properties style:font-name="Verdana" fo:font-size="10pt" style:font-size-asian="10pt" style:font-name-complex="Verdana1" style:font-size-complex="10pt"/>
    </style:style>
    <style:style style:name="T3" style:family="text">
      <style:text-properties style:font-name="Verdana" fo:font-size="10pt" style:font-size-asian="10pt" style:font-name-complex="Verdana-Italic" style:font-size-complex="10pt" style:font-style-complex="italic"/>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name-complex="Verdana-Bold" style:font-size-complex="10pt" style:font-weight-complex="bold"/>
    </style:style>
    <style:style style:name="T6" style:family="text">
      <style:text-properties style:font-name="Verdana" fo:font-size="10pt" fo:font-style="italic" style:font-size-asian="10pt" style:font-style-asian="italic" style:font-name-complex="Verdana-Italic" style:font-size-complex="10pt" style:font-style-complex="italic"/>
    </style:style>
    <style:style style:name="T7" style:family="text">
      <style:text-properties style:font-name="Verdana" fo:font-size="10pt" fo:font-style="italic" fo:font-weight="bold" style:font-size-asian="10pt" style:font-style-asian="italic" style:font-weight-asian="bold" style:font-name-complex="Verdana-BoldItalic" style:font-size-complex="10pt" style:font-style-complex="italic" style:font-weight-complex="bold"/>
    </style:style>
    <style:style style:name="T8" style:family="text">
      <style:text-properties style:font-name="Verdana" fo:font-size="9pt" style:font-size-asian="9pt" style:font-name-complex="Verdana1" style:font-size-complex="9pt"/>
    </style:style>
    <style:style style:name="T9" style:family="text">
      <style:text-properties style:font-name="Verdana" fo:font-size="9pt" fo:font-weight="bold" style:font-size-asian="9pt" style:font-weight-asian="bold" style:font-name-complex="Verdana-Bold" style:font-size-complex="9pt" style:font-weight-complex="bold"/>
    </style:style>
    <style:style style:name="T10" style:family="text">
      <style:text-properties style:font-name="Wingdings 2"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4">Modello B</text:span></text:p>
      <text:p text:style-name="P4"><text:span text:style-name="T4">DICHIARAZIONE ATTESTAZIONI ULTERIORI</text:span></text:p>
      <text:p text:style-name="P1"><text:span text:style-name="T1">(resa ai sensi del D.P.R. n. 445/2000 e ss.mm.ii.)</text:span></text:p>
      <text:p text:style-name="P14"><text:span text:style-name="T1"><text:tab/><text:tab/><text:tab/><text:tab/><text:tab/><text:tab/><text:tab/>COMUNE DI CASTRIGNANO DEI GRECI</text:span></text:p>
      <text:p text:style-name="P11"><text:span text:style-name="T1">VIA COSTANTINOPOLI 47</text:span></text:p>
      <text:p text:style-name="P14"><text:span text:style-name="T1"><text:tab/><text:tab/><text:tab/><text:tab/><text:tab/><text:tab/><text:tab/>73020 – CASTRIGNANO DEI GRECI (LE)</text:span></text:p>
      <text:p text:style-name="P2"/>
      <text:p text:style-name="P3"><text:span text:style-name="T1">OGGETTO: ….........................</text:span></text:p>
      <text:p text:style-name="Standard"><text:span text:style-name="T1">CUP …......................<text:tab/>CIG …...............................</text:span></text:p>
      <text:p text:style-name="P2"/>
      <text:p text:style-name="Standard"><text:span text:style-name="T1">Tipo impresa: - spuntare la casella di interesse -</text:span></text:p>
      <text:p text:style-name="Standard"><text:span text:style-name="T10"></text:span><text:span text:style-name="T1"> SINGOLA <text:tab/></text:span><text:span text:style-name="T10"></text:span><text:span text:style-name="T1"> SOCIETA’ <text:tab/></text:span><text:span text:style-name="T10"></text:span><text:span text:style-name="T1"> ASSOCIATA (R.T.I.) <text:tab/></text:span><text:span text:style-name="T10"></text:span><text:span text:style-name="T1"> CONSORZIO <text:tab/></text:span><text:span text:style-name="T10"></text:span><text:span text:style-name="T1"> GEIE <text:tab/></text:span></text:p>
      <text:p text:style-name="Standard"><text:span text:style-name="T10"></text:span><text:span text:style-name="T1"> ALTRO: specificare _______________________________</text:span></text:p>
      <text:p text:style-name="P2"/>
      <text:p text:style-name="Standard"><text:span text:style-name="T1">Il/La sottoscritto/a – I sottoscritti</text:span></text:p>
      <text:list xml:id="list1308331316813705642" text:style-name="WWNum1">
        <text:list-item>
          <text:p text:style-name="P15"><text:span text:style-name="T1">COGNOME ________________________________ NOME___________________________</text:span></text:p>
        </text:list-item>
      </text:list>
      <text:p text:style-name="P21"><text:span text:style-name="T1">Nato/a a __________________________________ il ______________________________</text:span></text:p>
      <text:p text:style-name="P21"><text:span text:style-name="T1">Codice Fiscale _____________________________________________________________</text:span></text:p>
      <text:p text:style-name="P21"><text:span text:style-name="T1">Residente in _______________________________________________________________</text:span></text:p>
      <text:p text:style-name="P21"><text:span text:style-name="T1">Alla Via/Corso/Piazza __________________________________ n. ___________________</text:span></text:p>
      <text:p text:style-name="P23"/>
      <text:p text:style-name="P21"><text:span text:style-name="T1">nella qualità di: - spuntare la casella di interesse –</text:span></text:p>
      <text:list xml:id="list8783481468608425812" text:style-name="WWNum2">
        <text:list-item>
          <text:p text:style-name="P25"><text:span text:style-name="T1">Titolare/Legale rappresentante</text:span></text:p>
        </text:list-item>
        <text:list-item>
          <text:p text:style-name="P25"><text:span text:style-name="T1">Procuratore del legale rappresentante (nel caso allegare copia conforme all’originale della procura)</text:span></text:p>
        </text:list-item>
        <text:list-item>
          <text:p text:style-name="P25"><text:span text:style-name="T1">Altro specificare __________________________________________________________</text:span></text:p>
        </text:list-item>
      </text:list>
      <text:p text:style-name="P21"><text:span text:style-name="T1">dell’operatore economico denominato: (ragione sociale)_____________________________ </text:span></text:p>
      <text:p text:style-name="P21"><text:span text:style-name="T1">con sede legale in __________________________________________________________</text:span></text:p>
      <text:p text:style-name="P21"><text:span text:style-name="T1">alla Via/Corso/Piazza _______________________________________ n. ______________</text:span></text:p>
      <text:p text:style-name="P21"><text:span text:style-name="T1">C.A.P. _____________________ Telefono/Cellulare _______________________________</text:span></text:p>
      <text:p text:style-name="P21"><text:span text:style-name="T1">Codice Fiscale _____________________________ Partita IVA _______________________</text:span></text:p>
      <text:p text:style-name="P21"><text:soft-page-break/><text:span text:style-name="T1">P.E.C. ____________________________________________________________________</text:span></text:p>
      <text:list xml:id="list20600958" text:continue-list="list1308331316813705642" text:style-name="WWNum1">
        <text:list-item>
          <text:p text:style-name="P15"><text:span text:style-name="T1">COGNOME ________________________________ NOME___________________________</text:span></text:p>
        </text:list-item>
      </text:list>
      <text:p text:style-name="P21"><text:span text:style-name="T1">Nato/a a __________________________________ il ______________________________</text:span></text:p>
      <text:p text:style-name="P21"><text:span text:style-name="T1">Codice Fiscale _____________________________________________________________</text:span></text:p>
      <text:p text:style-name="P21"><text:span text:style-name="T1">Residente in _______________________________________________________________</text:span></text:p>
      <text:p text:style-name="P21"><text:span text:style-name="T1">Alla Via/Corso/Piazza __________________________________ n. ___________________</text:span></text:p>
      <text:p text:style-name="P23"/>
      <text:p text:style-name="P21"><text:span text:style-name="T1">nella qualità di: - spuntare la casella di interesse –</text:span></text:p>
      <text:list xml:id="list20589829" text:continue-list="list8783481468608425812" text:style-name="WWNum2">
        <text:list-item>
          <text:p text:style-name="P25"><text:span text:style-name="T1">Titolare/Legale rappresentante</text:span></text:p>
        </text:list-item>
        <text:list-item>
          <text:p text:style-name="P25"><text:span text:style-name="T1">Procuratore del legale rappresentante (nel caso allegare copia conforme all’originale della procura)</text:span></text:p>
        </text:list-item>
        <text:list-item>
          <text:p text:style-name="P25"><text:span text:style-name="T1">Altro specificare __________________________________________________________</text:span></text:p>
        </text:list-item>
      </text:list>
      <text:p text:style-name="P21"><text:span text:style-name="T1">dell’operatore economico denominato: (ragione sociale)_____________________________ </text:span></text:p>
      <text:p text:style-name="P21"><text:span text:style-name="T1">con sede legale in __________________________________________________________</text:span></text:p>
      <text:p text:style-name="P21"><text:span text:style-name="T1">alla Via/Corso/Piazza _______________________________________ n. ______________</text:span></text:p>
      <text:p text:style-name="P21"><text:span text:style-name="T1">C.A.P. _____________________ Telefono/Cellulare _______________________________</text:span></text:p>
      <text:p text:style-name="P21"><text:span text:style-name="T1">Codice Fiscale _____________________________ Partita IVA _______________________</text:span></text:p>
      <text:p text:style-name="P21"><text:span text:style-name="T1">P.E.C. ____________________________________________________________________</text:span></text:p>
      <text:list xml:id="list20573776" text:continue-list="list20600958" text:style-name="WWNum1">
        <text:list-item>
          <text:p text:style-name="P15"><text:span text:style-name="T1">COGNOME ________________________________ NOME___________________________</text:span></text:p>
        </text:list-item>
      </text:list>
      <text:p text:style-name="P21"><text:span text:style-name="T1">Nato/a a __________________________________ il ______________________________</text:span></text:p>
      <text:p text:style-name="P21"><text:span text:style-name="T1">Codice Fiscale _____________________________________________________________</text:span></text:p>
      <text:p text:style-name="P21"><text:span text:style-name="T1">Residente in _______________________________________________________________</text:span></text:p>
      <text:p text:style-name="P21"><text:span text:style-name="T1">Alla Via/Corso/Piazza __________________________________ n. ___________________</text:span></text:p>
      <text:p text:style-name="P23"/>
      <text:p text:style-name="P21"><text:span text:style-name="T1">nella qualità di: - spuntare la casella di interesse –</text:span></text:p>
      <text:list xml:id="list20576907" text:continue-list="list20589829" text:style-name="WWNum2">
        <text:list-item>
          <text:p text:style-name="P25"><text:span text:style-name="T1">Titolare/Legale rappresentante</text:span></text:p>
        </text:list-item>
        <text:list-item>
          <text:p text:style-name="P25"><text:span text:style-name="T1">Procuratore del legale rappresentante (nel caso allegare copia conforme all’originale della procura)</text:span></text:p>
        </text:list-item>
        <text:list-item>
          <text:p text:style-name="P25"><text:span text:style-name="T1">Altro specificare __________________________________________________________</text:span></text:p>
        </text:list-item>
      </text:list>
      <text:p text:style-name="P21"><text:span text:style-name="T1">dell’operatore economico denominato: (ragione sociale)_____________________________ </text:span></text:p>
      <text:p text:style-name="P21"><text:soft-page-break/><text:span text:style-name="T1">con sede legale in __________________________________________________________</text:span></text:p>
      <text:p text:style-name="P21"><text:span text:style-name="T1">alla Via/Corso/Piazza _______________________________________ n. ______________</text:span></text:p>
      <text:p text:style-name="P21"><text:span text:style-name="T1">C.A.P. _____________________ Telefono/Cellulare _______________________________</text:span></text:p>
      <text:p text:style-name="P21"><text:span text:style-name="T1">Codice Fiscale _____________________________ Partita IVA _______________________</text:span></text:p>
      <text:p text:style-name="P21"><text:span text:style-name="T1">P.E.C. ____________________________________________________________________</text:span></text:p>
      <text:p text:style-name="P23"/>
      <text:list xml:id="list9059846128401097595" text:style-name="WWNum4">
        <text:list-item>
          <text:p text:style-name="P16"><text:span text:style-name="T1">(per l’impresa Associata)</text:span></text:p>
        </text:list-item>
      </text:list>
      <text:p text:style-name="Standard"><text:span text:style-name="T10"></text:span><text:span text:style-name="T1"> Riunione Temporanea di Imprese – R.T.I.</text:span></text:p>
      <text:p text:style-name="Standard"><text:span text:style-name="T1">Costituita dalle seguenti singole imprese associate:</text:span></text:p>
      <text:list xml:id="list3245801476656428685" text:style-name="WWNum3">
        <text:list-item>
          <text:p text:style-name="P17"><text:span text:style-name="T1">Denominazione ___________________________________________________________</text:span></text:p>
        </text:list-item>
      </text:list>
      <text:p text:style-name="P20"><text:span text:style-name="T1">Specificare il ruolo (mandataria/mandante, capofila/consorziata) ____________________</text:span></text:p>
      <text:list xml:id="list20578162" text:continue-numbering="true" text:style-name="WWNum3">
        <text:list-item>
          <text:p text:style-name="P17"><text:span text:style-name="T1">Denominazione ___________________________________________________________</text:span></text:p>
        </text:list-item>
      </text:list>
      <text:p text:style-name="P20"><text:span text:style-name="T1">Specificare il ruolo (mandataria/mandante, capofila/consorziata) ____________________</text:span></text:p>
      <text:list xml:id="list20571692" text:continue-numbering="true" text:style-name="WWNum3">
        <text:list-item>
          <text:p text:style-name="P17"><text:span text:style-name="T1">Denominazione ___________________________________________________________</text:span></text:p>
        </text:list-item>
      </text:list>
      <text:p text:style-name="P20"><text:span text:style-name="T1">Specificare il ruolo (mandataria/mandante, capofila/consorziata) ____________________</text:span></text:p>
      <text:p text:style-name="P22"/>
      <text:list xml:id="list20593451" text:continue-list="list9059846128401097595" text:style-name="WWNum4">
        <text:list-item>
          <text:p text:style-name="P16"><text:span text:style-name="T1"><text:s/>(per il Consorzio)</text:span></text:p>
        </text:list-item>
      </text:list>
      <text:p text:style-name="Standard"><text:span text:style-name="T10"></text:span><text:span text:style-name="T1"> Consorzio</text:span></text:p>
      <text:p text:style-name="Standard"><text:span text:style-name="T1">Denominazione ______________________________________________________________</text:span></text:p>
      <text:p text:style-name="Standard"><text:span text:style-name="T1">Specifica se Consorzio ordinario o Consorzio di cooperative o Imprese artigiane:</text:span></text:p>
      <text:p text:style-name="Standard"><text:span text:style-name="T1">__________________________________________________________________________</text:span></text:p>
      <text:p text:style-name="Standard"><text:span text:style-name="T1">Indicare l’impresa consorziata esecutrice dei lavori:</text:span></text:p>
      <text:p text:style-name="Standard"><text:span text:style-name="T1">ragione sociale ______________________________________________________________</text:span></text:p>
      <text:p text:style-name="Standard"><text:span text:style-name="T1">con sede legale in _____________________________________________________________</text:span></text:p>
      <text:p text:style-name="Standard"><text:span text:style-name="T1">alla Via/Corso/Piazza _____________________________________ n. __________________</text:span></text:p>
      <text:p text:style-name="P2"/>
      <text:list xml:id="list20587609" text:continue-numbering="true" text:style-name="WWNum4">
        <text:list-item>
          <text:p text:style-name="P16"><text:span text:style-name="T1">Altro (specificare) ______________________________________________________________________</text:span></text:p>
        </text:list-item>
      </text:list>
      <text:p text:style-name="P3"><text:span text:style-name="T1">A corredo dell’ISTANZA DI PARTECIPAZIONE ed ai fini dell’ammissibilità alla procedura di gara di cui in oggetto, ai sensi degli artt. 46 e 47 del D.P.R. n. 445/2000 e ss.mm.ii., consapevole </text:span><text:soft-page-break/><text:span text:style-name="T1">delle sanzioni penali previste dall’art. 76 del medesimo Decreto per le ipotesi di falsità in atti e dichiarazioni mendaci ivi indicate,</text:span></text:p>
      <text:p text:style-name="P1"><text:span text:style-name="T4">DICHIARA/DICHIARANO</text:span></text:p>
      <text:list xml:id="list7139199805976974536" text:style-name="WWNum6">
        <text:list-item>
          <text:p text:style-name="P18"><text:span text:style-name="T1">di aver preso visione </text:span><text:span text:style-name="T2">del Bando, del Disciplinare di gara e del Capitolato Speciale d’Appalto facenti parte integrante e sostanziale della presente procedura di gara e che con la sottoscrizione della presente dichiarazione </text:span><text:span text:style-name="T5">accetta</text:span><text:span text:style-name="T2">, senza riserva alcuna, quanto in essi previsto,</text:span></text:p>
        </text:list-item>
        <text:list-item>
          <text:p text:style-name="P18"><text:span text:style-name="T2">di avere effettuato una verifica della disponibilità della mano d’opera necessaria per l’esecuzione del servizio nonché della disponibilità di attrezzature adeguate all’entità e alla tipologia e categoria del servizio in appalto in modo da garantire il rispetto dei tempi per l'esecuzione del contratto,</text:span></text:p>
        </text:list-item>
        <text:list-item>
          <text:p text:style-name="P18"><text:span text:style-name="T2">di avere tenuto conto nel formulare la propria offerta, di eventuali maggiorazioni per lievitazione dei prezzi che dovessero intervenire durante la durata dell'appalto, rinunciando fin d’ora a qualsiasi azione o eccezione in merito, anche ai sensi e per gli effetti dell’art. 1467 ed art. 1664, commi 1 e 3, del Codice Civile,</text:span></text:p>
        </text:list-item>
        <text:list-item>
          <text:p text:style-name="P18"><text:span text:style-name="T2">di aver preso conoscenza e di aver tenuto conto nella formulazione dell’offerta delle condizioni contrattuali, degli obblighi e degli oneri relativi alle disposizioni di cui al C.C.N.L. di riferimento, in materia di sicurezza, di assicurazione, di condizioni di lavoro e di previdenza e assistenza in vigore nel luogo dove deve essere eseguito il contratto,</text:span></text:p>
        </text:list-item>
        <text:list-item>
          <text:p text:style-name="P18"><text:span text:style-name="T2">di obbligarsi, per tutta la durata dell'appalto, ad attuare in favore dei dipendenti – e/o <text:s/>anche verso i soci – condizioni normative non inferiori a quelle risultanti dai Contratti di lavoro e dagli accordi locali integrativi degli stessi applicabili alla data dell’offerta e di essere a conoscenza della responsabilità posta a capo del soggetto aggiudicatario dell’osservanza delle norme anzidette da parte di eventuali subappaltatori nei confronti dei rispettivi dipendenti,</text:span></text:p>
        </text:list-item>
        <text:list-item>
          <text:p text:style-name="P18"><text:span text:style-name="T2">di assumere l’impegno di porre a proprio carico tutti gli oneri assicurativi e previdenziali di legge, di osservare le norme vigenti in materia di sicurezza sul lavoro e di retribuzione dei lavoratori dipendenti, nonché di accettare condizioni contrattuali e penalità e, in caso di aggiudicazione, di dare corretta attuazione a tutti tali impegni,</text:span></text:p>
        </text:list-item>
        <text:list-item>
          <text:p text:style-name="P18"><text:span text:style-name="T2">di essere disponibile all’immediato avvio dell'esecuzione del Servizio, nelle more della sottoscrizione del contratto,</text:span></text:p>
        </text:list-item>
        <text:list-item>
          <text:p text:style-name="P18"><text:span text:style-name="T2">di accettare la riserva dell’Amministrazione comunale di interrompere, annullare la procedura di gara o non procedere al perfezionamento del contratto, con la restituzione delle cauzioni prestate, senza dovere null’altro per danni, interessi o risarcimenti ai concorrenti,</text:span></text:p>
        </text:list-item>
        <text:list-item>
          <text:p text:style-name="P18"><text:span text:style-name="T2">di essere consapevole che l’esito interdittivo delle informative antimafia espletate dalla Prefettura – U.T.G. costituisce, in qualsiasi momento, causa di esclusione dalla procedura di gara, di annullamento dell’aggiudicazione e di risoluzione del vincolo contrattuale con il soggetto aggiudicatario,</text:span></text:p>
        </text:list-item>
        <text:list-item>
          <text:p text:style-name="P18"><text:span text:style-name="T2">di essere consapevole che la comunicazione di natura interdittiva resa della Prefettura – U.T.G. in merito alla sussistenza della cause di decadenza, divieto o sospensione di cui all’art. 67 del D.Lgs. n. 159/2011 e ss.mm.ii. comporta, in qualsiasi momento, l’esclusione dalla procedura di gara, l’annullamento dell’aggiudicazione e la risoluzione del vincolo contrattuale con il soggetto aggiudicatario,</text:span></text:p>
        </text:list-item>
        <text:list-item>
          <text:p text:style-name="P18"><text:span text:style-name="T2">di essere edotto e consapevole che, ai sensi dell’art. 2 - comma 3 - del DPR n. 62/2013 (recante Codice di Comportamento dei Dipendenti Pubblici), gli obblighi di condotta previsti dal Codice Generale di comportamento dei Dipendenti Pubblici, sono estesi, per quanto compatibili, anche alle imprese fornitrici di beni o servizi o che realizzano opere in favore dell’Amministrazione Comunale. Pertanto, conformemente a quanto previsto dal suddetto DPR e dal Codice di Comportamento Integrativo approvato dal Comune di Tiggiano, si impegna ad osservare le previsioni di cui all’art. 2 “Regali, compensi ed altre utilità”, all’art. 4 “Comunicazione degli interessi finanziari e conflitto d’interesse” ed all’art. 5 “Obbligo di astensione” del Codice Integrativo di cui si e innanzi detto,</text:span></text:p>
        </text:list-item>
        <text:list-item>
          <text:p text:style-name="P18"><text:span text:style-name="T2">di assumere tutti gli obblighi di tracciabilità dei flussi finanziari di cui alla L. 13 agosto 2010, n. 136,</text:span></text:p>
        </text:list-item>
      </text:list>
      <text:p text:style-name="P5"><text:soft-page-break/></text:p>
      <text:p text:style-name="P10"><text:span text:style-name="T5">NEL CASO DI APPALTI DA AGGIUDICARSI CON IL CRITERIO DELL'OFFERTA ECONOMICAMENTE PIÙ VANTAGGIOSA</text:span></text:p>
      <text:p text:style-name="P6"/>
      <text:p text:style-name="P10"><text:span text:style-name="T5">- </text:span><text:span text:style-name="T7">BARRARE LA CASELLA DI INTERESSE –</text:span></text:p>
      <text:p text:style-name="P7"/>
      <text:list xml:id="list8494711956315662962" text:style-name="WWNum8">
        <text:list-item>
          <text:p text:style-name="P19"><text:span text:style-name="T2">dichiara che nelle informazioni fornite nell’ambito della propria offerta non vi sono segreti tecnici e/o commerciali</text:span></text:p>
        </text:list-item>
      </text:list>
      <text:p text:style-name="P24"/>
      <text:p text:style-name="P10"><text:span text:style-name="T2">- </text:span><text:span text:style-name="T7">oppure –</text:span></text:p>
      <text:list xml:id="list20604234" text:continue-numbering="true" text:style-name="WWNum8">
        <text:list-item>
          <text:p text:style-name="P19"><text:span text:style-name="T2">dichiara che nelle informazioni fornite nell’ambito della propria offerta vi sono segreti tecnici e/o commerciali e, tal fine, allega motivata e comprovata dichiarazione con cui si individuano con precisione tali dati, con l’indicazione esatta della loro collocazione nei relativi documenti (indicare nn. pagine, sezioni precise, parti e riferimenti specifici della documentazione)</text:span></text:p>
        </text:list-item>
      </text:list>
      <text:p text:style-name="P12"><text:span text:style-name="T2">__________________________________________________________________________________________________________________________________________________</text:span></text:p>
      <text:p text:style-name="P5"/>
      <text:p text:style-name="P12"><text:span text:style-name="T5">N.B. </text:span><text:span text:style-name="T2">Nelle ipotesi di dichiarata insussistenza di segreti tecnici e/o commerciali sarà consentito, in caso di eventuali istanze da parte dei soggetti legittimati, l’accesso all’offerta in forma integrale. Nelle ipotesi di dichiarata esistenza di segreti tecnici e/o commerciali, il diritto di accesso all’offerta presentata sarà consentito, in caso di eventuali istanze da parte dei soggetti legittimati, con l’omissione delle parti contenenti informazioni che costituiscono tali segreti, cosi come individuate tramite la dichiarazione fornita.</text:span></text:p>
      <text:p text:style-name="P12"><text:span text:style-name="T5">N.B. </text:span><text:span text:style-name="T2">In caso di mancata valorizzazione di nessuna delle due opzioni sopra riportate, si riterranno non sussistenti segreti tecnici e/o commerciali e, di conseguenza, l’eventuale richiesta di accesso da parte dei soggetti legittimati sarà soddisfatta tramite l’ostensione dell’offerta in forma integrale. </text:span></text:p>
      <text:p text:style-name="P5"/>
      <text:list xml:id="list20598342" text:continue-numbering="true" text:style-name="WWNum8">
        <text:list-item>
          <text:p text:style-name="P19"><text:span text:style-name="T2">dichiara di essere pienamente consapevole che il successivo accertamento della NON veridicità delle dichiarazioni rese in sede di gara e della sussistenza nei riguardi dell’impresa di cause ostative di cui alla legge antimafia, comporterà la revoca dell’aggiudicazione provvisoria e, se il caso, di quella definitiva eventualmente disposte a favore dell'Operatore Economico, e che l’eventuale accertamento di grave mendacità delle dichiarazioni circa i requisiti soggettivi dell’Operatore Economico comporterà, altresì, l’automatica denuncia alle Autorità competenti e delle applicazioni delle sanzioni penali previste dall’art. 76 del D.P.R. n. 445/2000 e ss.mm.ii.</text:span></text:p>
        </text:list-item>
        <text:list-item>
          <text:p text:style-name="P19"><text:span text:style-name="T2">dichiara di essere informato, ai sensi del Regolamento UE 2016/679 e del D.Lgs. n. 196 del 30.06.2003 (Codice Privacy), come modificato dal D.Lgs. n. 101/2018, che i dati personali saranno trattati, esclusivamente nell’ambito della presente procedura ed al fine esclusivo di consentire la partecipazione alla stessa, nonché per adempiere ad obblighi di legge. Il conferimento dei dati e facoltativo ma necessario, poiché in caso di mancato conferimento non sarà possibile partecipare alla gara. Potranno venire a conoscenza di tali dati i dipendenti dell’Amministrazione incaricati di gestire le operazioni di gara, nonché i collaboratori e consulenti della stessa Amministrazione investiti di compiti riguardo la presente procedura. Tali</text:span></text:p>
        </text:list-item>
        <text:list-item>
          <text:p text:style-name="P19"><text:span text:style-name="T2">dati non saranno comunicati a terzi o diffusi o trasmessi in altri Paesi. I dati personali saranno trattati anche con l’ausilio di strumenti elettronici e/o automatizzati, ai quali possono accedere esclusivamente i soggetti autorizzati nel pieno rispetto di quanto previsto dal Codice della Privacy e del Regolamento (UE) 679/2016, che in modo cartaceo per il tempo strettamente necessario a conseguire gli scopi per cui sono stati raccolti. I soggetti cui si riferiscono i dati personali possono esercitare i diritti previsti dall’art. 7 del D.Lgs. n. 196/2003 e ss.mm.ii. e del Regolamento (UE) 679/2016 e, quindi, hanno il diritto in </text:span><text:soft-page-break/><text:span text:style-name="T2">qualunque momento di ottenere la conferma dell’esistenza o meno dei medesimi dati e di conoscerne il contenuto e l’origine, verificarne l’esattezza o chiederne l’integrazione o l’aggiornamento, oppure la rettificazione. Ai sensi del medesimo articolo si ha il diritto di chiedere la cancellazione, la trasformazione in forma anonima o il blocco dei dati trattati in violazione di legge, nonché di opporsi in ogni caso, per motivi legittimi, al loro trattamento.</text:span></text:p>
        </text:list-item>
      </text:list>
      <text:p text:style-name="P5"/>
      <text:p text:style-name="P10"><text:span text:style-name="T2">La relativa richiesta va rivolta al Comune di Castrignano dei Greci, via Costantinopolo n.47 – 73020 Castrignano dei Greci (LE) – PEC …......................... </text:span></text:p>
      <text:p text:style-name="P5"/>
      <text:p text:style-name="P10"><text:span text:style-name="T2">Titolare del trattamento dei dati personali, di cui alla presente informativa e il Comune di Castrignao dei Greci.</text:span></text:p>
      <text:p text:style-name="P5"/>
      <text:p text:style-name="P9"><text:span text:style-name="T6">CONSENSO AL TRATTAMENTO DEI DATI PERSONALI</text:span></text:p>
      <text:p text:style-name="P10"><text:span text:style-name="T3">Con la sottoscrizione della presente dichiarazione esprimo il consenso e autorizzano il Comune in indirizzo al trattamento dei dati comunicati, esclusivamente per le finalità inerenti la gestione della procedura di gara in oggetto.</text:span></text:p>
      <text:p text:style-name="P8"/>
      <text:p text:style-name="P8"/>
      <text:p text:style-name="P9"><text:span text:style-name="T6">Luogo ________________________________ Data _______________________________</text:span></text:p>
      <text:p text:style-name="P8"/>
      <text:p text:style-name="P8"/>
      <text:p text:style-name="P8"/>
      <text:p text:style-name="P8"/>
      <text:p text:style-name="Standard"><text:span text:style-name="T1">Firmata digitalmente da: __________________________________________</text:span></text:p>
      <text:p text:style-name="Standard"><text:span text:style-name="T1">Firmata digitalmente da: __________________________________________</text:span></text:p>
      <text:p text:style-name="Standard"><text:span text:style-name="T1">Firmata digitalmente da: __________________________________________</text:span></text:p>
      <text:p text:style-name="P2"/>
      <text:p text:style-name="P2"/>
      <text:p text:style-name="P2"/>
      <text:p text:style-name="P9"><text:span text:style-name="T5">» Istruzioni</text:span></text:p>
      <text:p text:style-name="P10"><text:span text:style-name="T8">1) Il presente Modello deve essere </text:span><text:span text:style-name="T9">compilato </text:span><text:span text:style-name="T8">tramite PC utilizzando il presente file, successivamente </text:span><text:span text:style-name="T9">salvato </text:span><text:span text:style-name="T8">nella versione completa di tutte le informazioni necessarie (in formato .pdf) e </text:span><text:span text:style-name="T9">firmato digitalmente </text:span><text:span text:style-name="T8">dal Titolare se trattasi di ditta individuale, dai Legali rappresentati se trattasi di Società</text:span><text:bookmark text:name="_GoBack"/><text:span text:style-name="T8"> e di tutti i Titolari/Legali rappresentanti che costituiranno l’unico concorrente partecipante se trattasi di R.T.I., Consorzio, GEIE costituiti o non ancora costitui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Palatino Linotype" svg:font-family="'Palatino Linotype'" style:font-adornments="Normale"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Verdana-Bold" svg:font-family="Verdana-Bold" style:font-family-generic="system" style:font-pitch="variable"/>
    <style:font-face style:name="Verdana-BoldItalic" svg:font-family="Verdana-BoldItalic" style:font-family-generic="system" style:font-pitch="variable"/>
    <style:font-face style:name="Verdana-Italic" svg:font-family="Verdana-Italic"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fo:font-size="18pt" style:font-size-asian="18pt"/>
    </style:style>
    <style:style style:name="ListLabel_20_3" style:display-name="ListLabel 3" style:family="text">
      <style:text-properties style:font-name-complex="Courier New1"/>
    </style:style>
    <style:style style:name="ListLabel_20_4" style:display-name="ListLabel 4" style:family="text">
      <style:text-properties style:font-name-asian="Calibri1" style:font-name-complex="Times New Roman"/>
    </style:style>
    <style:style style:name="ListLabel_20_5" style:display-name="ListLabel 5"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771cm"/>
        </style:list-level-properties>
        <style:text-properties style:font-name="Palatino Linotyp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Palatino Linotyp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Palatino Linotyp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ta:initial-creator>
    <dc:creator>antonio frisullo</dc:creator>
    <meta:editing-cycles>9</meta:editing-cycles>
    <meta:creation-date>2020-11-09T08:11:00</meta:creation-date>
    <dc:date>2021-07-30T00:36:09.52</dc:date>
    <meta:editing-duration>PT1M30S</meta:editing-duration>
    <meta:generator>OpenOffice/4.1.5$Win32 OpenOffice.org_project/415m1$Build-9789</meta:generator>
    <meta:document-statistic meta:table-count="0" meta:image-count="0" meta:object-count="0" meta:page-count="6" meta:paragraph-count="111" meta:word-count="1773" meta:character-count="14996"/>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