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Palatino Linotype" svg:font-family="'Palatino Linotype'" style:font-adornments="Normale" style:font-family-generic="roman" style:font-pitch="variable"/>
    <style:font-face style:name="Verdana" svg:font-family="Verdana" style:font-family-generic="roman" style:font-pitch="variable"/>
    <style:font-face style:name="Verdana-Bold" svg:font-family="Verdana-Bold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  <style:font-face style:name="Verdana-Bold1" svg:font-family="Verdana-Bold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left="0.501cm" fo:margin-right="0cm" fo:text-indent="0cm" style:auto-text-indent="false"/>
    </style:style>
    <style:style style:name="P5" style:family="paragraph" style:parent-style-name="Standard">
      <style:paragraph-properties fo:margin-left="0.501cm" fo:margin-right="0cm" fo:text-align="justify" style:justify-single-word="false" fo:text-indent="0cm" style:auto-text-indent="false"/>
    </style:style>
    <style:style style:name="P6" style:family="paragraph" style:parent-style-name="Standard" style:master-page-name="Standard">
      <style:paragraph-properties fo:text-align="end" style:justify-single-word="false" style:page-number="auto"/>
    </style:style>
    <style:style style:name="P7" style:family="paragraph" style:parent-style-name="Standard">
      <style:paragraph-properties fo:margin-left="0cm" fo:margin-right="0cm" fo:margin-top="0cm" fo:margin-bottom="0cm" fo:text-indent="0cm" style:auto-text-indent="false"/>
    </style:style>
    <style:style style:name="P8" style:family="paragraph" style:parent-style-name="List_20_Paragraph" style:list-style-name="WWNum2">
      <style:paragraph-properties fo:text-align="justify" style:justify-single-word="false"/>
    </style:style>
    <style:style style:name="P9" style:family="paragraph" style:parent-style-name="List_20_Paragraph" style:list-style-name="WWNum1">
      <style:paragraph-properties fo:margin-left="0.501cm" fo:margin-right="0cm" fo:text-align="justify" style:justify-single-word="false" fo:text-indent="-0.501cm" style:auto-text-indent="false"/>
    </style:style>
    <style:style style:name="P10" style:family="paragraph" style:parent-style-name="List_20_Paragraph" style:list-style-name="WWNum6">
      <style:paragraph-properties fo:margin-left="0.501cm" fo:margin-right="0cm" fo:text-indent="-0.501cm" style:auto-text-indent="false"/>
    </style:style>
    <style:style style:name="P11" style:family="paragraph" style:parent-style-name="List_20_Paragraph">
      <style:paragraph-properties fo:margin-left="0.501cm" fo:margin-right="0cm" fo:text-indent="0cm" style:auto-text-indent="false"/>
    </style:style>
    <style:style style:name="P12" style:family="paragraph" style:parent-style-name="List_20_Paragraph">
      <style:paragraph-properties fo:margin-left="0.501cm" fo:margin-right="0cm" fo:text-align="justify" style:justify-single-word="false" fo:text-indent="0cm" style:auto-text-indent="false"/>
    </style:style>
    <style:style style:name="P13" style:family="paragraph" style:parent-style-name="List_20_Paragraph">
      <style:paragraph-properties fo:margin-left="0.501cm" fo:margin-right="0cm" fo:text-align="center" style:justify-single-word="false" fo:text-indent="0cm" style:auto-text-indent="false"/>
    </style:style>
    <style:style style:name="P14" style:family="paragraph" style:parent-style-name="List_20_Paragraph" style:list-style-name="WWNum5">
      <style:paragraph-properties fo:margin-left="1.002cm" fo:margin-right="0cm" fo:margin-top="0cm" fo:margin-bottom="0cm" fo:text-align="justify" style:justify-single-word="false" fo:text-indent="-0.501cm" style:auto-text-indent="false"/>
    </style:style>
    <style:style style:name="P15" style:family="paragraph" style:parent-style-name="List_20_Paragraph">
      <style:paragraph-properties fo:margin-left="1.136cm" fo:margin-right="0cm" fo:text-align="justify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Wingdings 2"/>
    </style:style>
    <style:style style:name="T3" style:family="text">
      <style:text-properties style:font-name="Verdana-Bold" fo:font-size="8pt" fo:font-weight="bold" style:font-size-asian="8pt" style:font-weight-asian="bold" style:font-name-complex="Verdana-Bold1" style:font-size-complex="8pt" style:font-weight-complex="bold"/>
    </style:style>
    <style:style style:name="T4" style:family="text">
      <style:text-properties style:font-name="Verdana" fo:font-size="8pt" style:font-size-asian="8pt" style:font-name-complex="Verdana1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Modello A</text:span></text:p>
      <text:p text:style-name="P1"><text:span text:style-name="T1">ISTANZA DI PARTECIPAZIONE</text:span></text:p>
      <text:p text:style-name="P7"><text:tab/><text:tab/><text:tab/><text:tab/><text:tab/><text:tab/><text:tab/>COMUNE DI CASTRIGNANO DEI GRECI</text:p>
      <text:p text:style-name="P7"><text:tab/><text:tab/><text:tab/><text:tab/><text:tab/><text:tab/><text:tab/>VIA COSTANTINOPOLI 47</text:p>
      <text:p text:style-name="P7"><text:tab/><text:tab/><text:tab/><text:tab/><text:tab/><text:tab/><text:tab/>73020 – CASTRIGNANO DEI GRECI (LE)</text:p>
      <text:p text:style-name="Standard"/>
      <text:p text:style-name="P2">OGGETTO: …...........................</text:p>
      <text:p text:style-name="Standard">CUP ….........................<text:tab/>CIG <text:s/>…...........................</text:p>
      <text:p text:style-name="Standard"/>
      <text:p text:style-name="Standard">Il/La sottoscritto/a – I sottoscritti</text:p>
      <text:list xml:id="list7167126098490364577" text:style-name="WWNum1">
        <text:list-item>
          <text:p text:style-name="P9">COGNOME ___________________________________________ NOME___________________________</text:p>
        </text:list-item>
      </text:list>
      <text:p text:style-name="P12">Nato/a a _____________________________________________ il ______________________________</text:p>
      <text:p text:style-name="P12">Codice Fiscale _________________________________________________________________________</text:p>
      <text:p text:style-name="P12">Residente in __________________________________________________________________________</text:p>
      <text:p text:style-name="P12">Alla Via/Corso/Piazza _____________________________________________ n. ___________________</text:p>
      <text:p text:style-name="P12"/>
      <text:p text:style-name="P12">nella qualità di: - spuntare la casella di interesse –</text:p>
      <text:list xml:id="list5259270688273506286" text:style-name="WWNum5">
        <text:list-item>
          <text:p text:style-name="P14">Titolare/Legale rappresentante</text:p>
        </text:list-item>
        <text:list-item>
          <text:p text:style-name="P14">Procuratore del legale rappresentante (nel caso allegare copia conforme all’originale della procura)</text:p>
        </text:list-item>
        <text:list-item>
          <text:p text:style-name="P14">Altro specificare ___________________________________________________________________</text:p>
        </text:list-item>
      </text:list>
      <text:p text:style-name="P12">dell’operatore economico denominato: (ragione sociale)______________________________________ </text:p>
      <text:p text:style-name="P12">con sede legale in ___________________________________________________________________</text:p>
      <text:p text:style-name="P12">alla Via/Corso/Piazza ________________________________________________ n. ______________</text:p>
      <text:p text:style-name="P12">C.A.P. _____________________ Telefono/Cellulare ___________________________________________</text:p>
      <text:p text:style-name="P12">Codice Fiscale _____________________________________ Partita IVA __________________________</text:p>
      <text:p text:style-name="P12">P.E.C. ________________________________________________________________________________</text:p>
      <text:p text:style-name="P11"/>
      <text:list xml:id="list20654933" text:continue-list="list7167126098490364577" text:style-name="WWNum1">
        <text:list-item>
          <text:p text:style-name="P9">COGNOME ___________________________________________ NOME___________________________</text:p>
        </text:list-item>
      </text:list>
      <text:p text:style-name="P12">Nato/a a _____________________________________________ il ______________________________</text:p>
      <text:p text:style-name="P12"><text:soft-page-break/>Codice Fiscale _________________________________________________________________________</text:p>
      <text:p text:style-name="P12">Residente in __________________________________________________________________________</text:p>
      <text:p text:style-name="P12">Alla Via/Corso/Piazza _____________________________________________ n. ___________________</text:p>
      <text:p text:style-name="P12"/>
      <text:p text:style-name="P12">nella qualità di: - spuntare la casella di interesse –</text:p>
      <text:list xml:id="list20648306" text:continue-list="list5259270688273506286" text:style-name="WWNum5">
        <text:list-item>
          <text:p text:style-name="P14">Titolare/Legale rappresentante</text:p>
        </text:list-item>
        <text:list-item>
          <text:p text:style-name="P14">Procuratore del legale rappresentante (nel caso allegare copia conforme all’originale della procura)</text:p>
        </text:list-item>
        <text:list-item>
          <text:p text:style-name="P14">Altro specificare ___________________________________________________________________</text:p>
        </text:list-item>
      </text:list>
      <text:p text:style-name="P12">dell’operatore economico denominato: (ragione sociale)______________________________________ </text:p>
      <text:p text:style-name="P12">con sede legale in ___________________________________________________________________</text:p>
      <text:p text:style-name="P12">alla Via/Corso/Piazza ________________________________________________ n. ______________</text:p>
      <text:p text:style-name="P12">C.A.P. _____________________ Telefono/Cellulare ___________________________________________</text:p>
      <text:p text:style-name="P12">Codice Fiscale _____________________________________ Partita IVA __________________________</text:p>
      <text:p text:style-name="P12">P.E.C. ________________________________________________________________________________</text:p>
      <text:list xml:id="list20633796" text:continue-list="list20654933" text:style-name="WWNum1">
        <text:list-item>
          <text:p text:style-name="P9">COGNOME ___________________________________________ NOME___________________________</text:p>
        </text:list-item>
      </text:list>
      <text:p text:style-name="P12">Nato/a a _____________________________________________ il ______________________________</text:p>
      <text:p text:style-name="P12">Codice Fiscale _________________________________________________________________________</text:p>
      <text:p text:style-name="P12">Residente in __________________________________________________________________________</text:p>
      <text:p text:style-name="P12">Alla Via/Corso/Piazza _____________________________________________ n. ___________________</text:p>
      <text:p text:style-name="P12"/>
      <text:p text:style-name="P12">nella qualità di: - spuntare la casella di interesse –</text:p>
      <text:list xml:id="list20645522" text:continue-list="list20648306" text:style-name="WWNum5">
        <text:list-item>
          <text:p text:style-name="P14">Titolare/Legale rappresentante</text:p>
        </text:list-item>
        <text:list-item>
          <text:p text:style-name="P14">Procuratore del legale rappresentante (nel caso allegare copia conforme all’originale della procura)</text:p>
        </text:list-item>
        <text:list-item>
          <text:p text:style-name="P14">Altro specificare ___________________________________________________________________</text:p>
        </text:list-item>
      </text:list>
      <text:p text:style-name="P12">dell’operatore economico denominato: (ragione sociale)______________________________________ </text:p>
      <text:p text:style-name="P12">con sede legale in ___________________________________________________________________</text:p>
      <text:p text:style-name="P12">alla Via/Corso/Piazza ________________________________________________ n. ______________</text:p>
      <text:p text:style-name="P12"><text:soft-page-break/>C.A.P. _____________________ Telefono/Cellulare ___________________________________________</text:p>
      <text:p text:style-name="P12">Codice Fiscale _____________________________________ Partita IVA __________________________</text:p>
      <text:p text:style-name="P12">P.E.C. ________________________________________________________________________________</text:p>
      <text:p text:style-name="P11"/>
      <text:p text:style-name="P13"><text:span text:style-name="T1">CHIEDE/CHIEDONO</text:span></text:p>
      <text:p text:style-name="P13">Di partecipare alla procedura in oggetto</text:p>
      <text:p text:style-name="P11"/>
      <text:p text:style-name="P11">In qualità di: - spuntare la casella di interesse –</text:p>
      <text:list xml:id="list20635607" text:continue-numbering="true" text:style-name="WWNum5">
        <text:list-item>
          <text:p text:style-name="P14">Impresa individuale</text:p>
        </text:list-item>
        <text:list-item>
          <text:p text:style-name="P14">Società (specificare) _______________________________________</text:p>
        </text:list-item>
      </text:list>
      <text:p text:style-name="P11">In forma Associata come:</text:p>
      <text:list xml:id="list1465162637652992107" text:style-name="WWNum6">
        <text:list-item>
          <text:p text:style-name="P10"><text:span text:style-name="T2"></text:span> Riunione Temporanea di Imprese – R.T.I. <text:tab/><text:tab/><text:span text:style-name="T2"></text:span> Costituita <text:s/><text:tab/><text:tab/><text:span text:style-name="T2"></text:span> Non costituita</text:p>
        </text:list-item>
      </text:list>
      <text:p text:style-name="P11">Denominazione ______________________________________________________________________</text:p>
      <text:p text:style-name="P11">Specifica il ruolo delle singole imprese nella forma associativa:</text:p>
      <text:list xml:id="list9027591758824227200" text:style-name="WWNum2">
        <text:list-item>
          <text:p text:style-name="P8">(denominazione) _______________________________________________________________</text:p>
        </text:list-item>
      </text:list>
      <text:p text:style-name="P15">Ruolo (mandataria/mandante, capofila/consorziata) ____________________________________</text:p>
      <text:list xml:id="list20652612" text:continue-numbering="true" text:style-name="WWNum2">
        <text:list-item>
          <text:p text:style-name="P8">(denominazione) _______________________________________________________________</text:p>
        </text:list-item>
      </text:list>
      <text:p text:style-name="P15">Ruolo (mandataria/mandante, capofila/consorziata) ____________________________________</text:p>
      <text:list xml:id="list20663745" text:continue-numbering="true" text:style-name="WWNum2">
        <text:list-item>
          <text:p text:style-name="P8">(denominazione) _______________________________________________________________</text:p>
        </text:list-item>
      </text:list>
      <text:p text:style-name="P15">Ruolo (mandataria/mandante, capofila/consorziata) ____________________________________</text:p>
      <text:p text:style-name="Standard"/>
      <text:list xml:id="list20650664" text:continue-list="list1465162637652992107" text:style-name="WWNum6">
        <text:list-item>
          <text:p text:style-name="P10"><text:span text:style-name="T2"></text:span> Consorzio <text:s/><text:tab/><text:span text:style-name="T2"></text:span> Costituito <text:tab/><text:tab/><text:span text:style-name="T2"></text:span> Non costituito</text:p>
        </text:list-item>
      </text:list>
      <text:p text:style-name="P4">Denominazione ______________________________________________________________________</text:p>
      <text:p text:style-name="P11">Specificare se Consorzio ordinario o Consorzio di cooperative o Imprese artigiane:</text:p>
      <text:p text:style-name="P11">____________________________________________________________________________________</text:p>
      <text:p text:style-name="P4">Indicare l’impresa consorziata esecutrice dei lavori:</text:p>
      <text:p text:style-name="P5">ragione sociale _____________________________________________________________________</text:p>
      <text:p text:style-name="P5">con sede legale in ___________________________________________________________________ </text:p>
      <text:p text:style-name="P5"><text:soft-page-break/>alla Via/Corso/Piazza ___________________________________________ n. ____________________ </text:p>
      <text:p text:style-name="P5">C.A.P. _______________________ Telefono/Cellulare ________________________________________</text:p>
      <text:p text:style-name="P5">Codice Fiscale ___________________ Partita IVA __________________________________________ </text:p>
      <text:p text:style-name="P5">P.E.C. ____________________________________________________________________________</text:p>
      <text:p text:style-name="P4">(in caso di mancata indicazione dell’impresa esecutrice dei lavori si intende che il Consorzio partecipa in nome e conto proprio)</text:p>
      <text:p text:style-name="P4"/>
      <text:list xml:id="list20647629" text:continue-numbering="true" text:style-name="WWNum6">
        <text:list-item>
          <text:p text:style-name="P10">Altro (specificare) _____________________________________________</text:p>
        </text:list-item>
      </text:list>
      <text:p text:style-name="P2"><text:span text:style-name="T1">Si solleva sin d’ora la Stazione Appaltante da ogni disguido di recapito dovuto ad erronea o falsa indicazione dell’indirizzo P.E.C. o ad inefficienza tecnica di ricezione.</text:span></text:p>
      <text:p text:style-name="Standard">Luogo _____________________________ Data ____________________________</text:p>
      <text:p text:style-name="Standard">Firmata digitalmente da: __________________________________________</text:p>
      <text:p text:style-name="Standard">Firmata digitalmente da: __________________________________________</text:p>
      <text:p text:style-name="Standard">Firmata digitalmente da: __________________________________________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text:span text:style-name="T3">» Istruzioni per la compilazione diretta del modello</text:span></text:p>
      <text:p text:style-name="P3"><text:span text:style-name="T4">1) </text:span><text:span text:style-name="T3">Compilare </text:span><text:span text:style-name="T4">il presente Modello, direttamente dal PC, nella versione completa di tutte le informazioni richieste;</text:span></text:p>
      <text:p text:style-name="P3"><text:span text:style-name="T4">2) </text:span><text:span text:style-name="T3">Salvare </text:span><text:span text:style-name="T4">tutte le informazioni inserite nel modello;</text:span></text:p>
      <text:p text:style-name="P3"><text:span text:style-name="T4">3) </text:span><text:span text:style-name="T3">Salvare </text:span><text:span text:style-name="T4">il Modello in formato (.pdf);</text:span></text:p>
      <text:p text:style-name="P3"><text:span text:style-name="T4">4) </text:span><text:span text:style-name="T3">Firmare digitalmente - </text:span><text:span text:style-name="T4">dal Titolare se trattasi di ditta individuale, dai Legali rappresentati se trattasi di Società e</text:span></text:p>
      <text:p text:style-name="P3"><text:span text:style-name="T4">di tutti i Titolari/Legali rappresentanti che costituiranno l’unico concorrente partecipante se trattasi di R.T.I., Consorzio,</text:span></text:p>
      <text:p text:style-name="Standard"><text:span text:style-name="T4">GEIE costituiti o non ancora costituit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Palatino Linotype" svg:font-family="'Palatino Linotype'" style:font-adornments="Normale" style:font-family-generic="roman" style:font-pitch="variable"/>
    <style:font-face style:name="Verdana" svg:font-family="Verdana" style:font-family-generic="roman" style:font-pitch="variable"/>
    <style:font-face style:name="Verdana-Bold" svg:font-family="Verdana-Bold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  <style:font-face style:name="Verdana-Bold1" svg:font-family="Verdana-Bold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4pt" style:font-size-asian="14pt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Palatino Linotyp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Palatino Linotyp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Palatino Linotyp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*</meta:initial-creator>
    <dc:creator>antonio frisullo</dc:creator>
    <meta:editing-cycles>6</meta:editing-cycles>
    <meta:creation-date>2020-11-09T07:31:00</meta:creation-date>
    <dc:date>2021-07-30T00:42:14.90</dc:date>
    <meta:editing-duration>PT39S</meta:editing-duration>
    <meta:generator>OpenOffice/4.1.5$Win32 OpenOffice.org_project/415m1$Build-9789</meta:generator>
    <meta:document-statistic meta:table-count="0" meta:image-count="0" meta:object-count="0" meta:page-count="4" meta:paragraph-count="93" meta:word-count="532" meta:character-count="7018"/>
    <meta:user-defined meta:name="AppVersion">12.0000</meta:user-defined>
    <meta:user-defined meta:name="Company">*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