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margin-bottom="0.1666in"/>
      <style:text-properties style:font-name="Georgia" style:font-name-asian="Georgia" style:font-name-complex="Georgia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1" style:parent-style-name="Standard" style:list-style-name="WWNum1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1" fo:background-color="#CCCCCC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Bookman Old Style" style:font-name-complex="Bookman Old Style" fo:font-style="italic" style:font-style-asian="italic" style:font-style-complex="italic" fo:color="#000000" fo:font-size="9pt" style:font-size-asian="9pt" style:font-size-complex="9pt"/>
    </style:style>
    <style:style style:name="T21" style:parent-style-name="Car.predefinitoparagrafo" style:family="text">
      <style:text-properties style:font-name="Bookman Old Style" style:font-name-complex="Bookman Old Style" fo:font-style="italic" style:font-style-asian="italic" style:font-style-complex="italic" fo:color="#000000" fo:font-size="9pt" style:font-size-asian="9pt" style:font-size-complex="9pt"/>
    </style:style>
    <style:style style:name="T22" style:parent-style-name="Car.predefinitoparagrafo" style:family="text">
      <style:text-properties style:font-name="Bookman Old Style" style:font-name-complex="Bookman Old Style" fo:font-style="italic" style:font-style-asian="italic" style:font-style-complex="italic" fo:color="#000000" fo:font-size="9pt" style:font-size-asian="9pt" style:font-size-complex="9pt"/>
    </style:style>
    <style:style style:name="T23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9pt"/>
    </style:style>
    <style:style style:name="TableRow25" style:family="table-row">
      <style:table-row-properties style:min-row-height="1.5048in" style:use-optimal-row-height="false"/>
    </style:style>
    <style:style style:name="TableCell2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margin-bottom="0in" fo:line-height="100%"/>
      <style:text-properties fo:font-size="8pt" style:font-size-asian="8pt" style:font-size-complex="8pt"/>
    </style:style>
    <style:style style:name="P28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6.693in" style:use-optimal-column-width="false"/>
    </style:style>
    <style:style style:name="Table30" style:family="table">
      <style:table-properties style:width="6.693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1" fo:background-color="#CCCCCC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9pt"/>
    </style:style>
    <style:style style:name="T37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9pt"/>
    </style:style>
    <style:style style:name="T38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9pt"/>
    </style:style>
    <style:style style:name="T39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9pt"/>
    </style:style>
    <style:style style:name="TableRow41" style:family="table-row">
      <style:table-row-properties style:min-row-height="1.5048in" style:use-optimal-row-height="false"/>
    </style:style>
    <style:style style:name="TableCell4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in" fo:line-height="100%"/>
      <style:text-properties fo:font-size="8pt" style:font-size-asian="8pt" style:font-size-complex="8pt"/>
    </style:style>
    <style:style style:name="P44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4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1" fo:background-color="#CCCCCC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0534in" style:use-optimal-row-height="false"/>
    </style:style>
    <style:style style:name="TableCell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bottom="0in" fo:line-height="100%"/>
      <style:text-properties fo:font-size="8pt" style:font-size-asian="8pt" style:font-size-complex="8pt"/>
    </style:style>
    <style:style style:name="P54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56" style:family="table-column">
      <style:table-column-properties style:column-width="2.7284in" style:use-optimal-column-width="false"/>
    </style:style>
    <style:style style:name="TableColumn57" style:family="table-column">
      <style:table-column-properties style:column-width="1.3486in" style:use-optimal-column-width="false"/>
    </style:style>
    <style:style style:name="TableColumn58" style:family="table-column">
      <style:table-column-properties style:column-width="1.4937in" style:use-optimal-column-width="false"/>
    </style:style>
    <style:style style:name="TableColumn59" style:family="table-column">
      <style:table-column-properties style:column-width="1.1222in" style:use-optimal-column-width="false"/>
    </style:style>
    <style:style style:name="Table55" style:family="table">
      <style:table-properties style:width="6.693in" fo:margin-left="0in" table:align="lef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keep-with-next="always" fo:text-align="center" fo:line-height="100%" fo:margin-left="0.0076in" fo:margin-right="0.0784in">
        <style:tab-stops/>
      </style:paragraph-properties>
      <style:text-properties style:font-name="Bookman Old Style" fo:font-weight="bold" style:font-weight-asian="bold" style:font-weight-complex="bold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keep-with-next="always" fo:text-align="center" fo:line-height="100%" fo:margin-left="0.0076in" fo:margin-right="0.0784in">
        <style:tab-stops/>
      </style:paragraph-properties>
      <style:text-properties style:font-name="Bookman Old Style" fo:font-weight="bold" style:font-weight-asian="bold" style:font-weight-complex="bold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keep-with-next="always" fo:text-align="center" fo:line-height="100%" fo:margin-left="0.0076in" fo:margin-right="0.0784in">
        <style:tab-stops/>
      </style:paragraph-properties>
      <style:text-properties style:font-name="Bookman Old Style" fo:font-weight="bold" style:font-weight-asian="bold" style:font-weight-complex="bold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keep-with-next="always" fo:text-align="center" fo:line-height="100%" fo:margin-left="0.0076in" fo:margin-right="0.0784in">
        <style:tab-stops/>
      </style:paragraph-properties>
      <style:text-properties style:font-name="Bookman Old Style" fo:font-weight="bold" style:font-weight-asian="bold" style:font-weight-complex="bold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keep-with-next="always" fo:text-align="justify" fo:line-height="100%" fo:margin-left="-0.384in" fo:margin-right="0.0784in">
        <style:tab-stops/>
      </style:paragraph-properties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keep-with-next="always" fo:text-align="center" fo:line-height="100%" fo:margin-left="-0.384in" fo:margin-right="0.0784in">
        <style:tab-stops/>
      </style:paragraph-properties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keep-with-next="always" fo:text-align="center" fo:line-height="100%" fo:margin-left="-0.384in" fo:margin-right="0.0784in">
        <style:tab-stops/>
      </style:paragraph-properties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keep-with-next="always" fo:text-align="center" fo:line-height="100%" fo:margin-left="-0.384in" fo:margin-right="0.0784in">
        <style:tab-stops/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color="#0000FF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keep-with-next="always" fo:text-align="justify" fo:line-height="100%" fo:margin-left="-0.384in" fo:margin-right="0.0784in">
        <style:tab-stops/>
      </style:paragraph-properties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keep-with-next="always" fo:text-align="center" fo:line-height="100%" fo:margin-left="-0.384in" fo:margin-right="0.0784in">
        <style:tab-stops/>
      </style:paragraph-properties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keep-with-next="always" fo:text-align="center" fo:line-height="100%" fo:margin-left="-0.384in" fo:margin-right="0.0784in">
        <style:tab-stops/>
      </style:paragraph-properties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keep-with-next="always" fo:text-align="center" fo:line-height="100%" fo:margin-left="-0.384in" fo:margin-right="0.0784in">
        <style:tab-stops/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color="#0000FF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keep-with-next="always" fo:text-align="justify" fo:line-height="100%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keep-with-next="always" fo:text-align="center" fo:line-height="100%" fo:margin-left="-0.384in" fo:margin-right="0.0784in">
        <style:tab-stops/>
      </style:paragraph-properties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keep-with-next="always" fo:text-align="center" fo:line-height="100%" fo:margin-left="-0.384in" fo:margin-right="0.0784in">
        <style:tab-stops/>
      </style:paragraph-properties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keep-with-next="always" fo:text-align="center" fo:line-height="100%" fo:margin-left="-0.384in" fo:margin-right="0.0784in">
        <style:tab-stops/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color="#0000FF"/>
    </style:style>
    <style:style style:name="P96" style:parent-style-name="Standard" style:family="paragraph">
      <style:paragraph-properties fo:text-align="justify" fo:margin-top="0.0833in" fo:margin-bottom="0.0833in" fo:line-height="100%"/>
      <style:text-properties style:font-name="Bookman Old Style" style:font-name-complex="Bookman Old Style" fo:color="#000000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6.693in" style:use-optimal-column-width="false"/>
    </style:style>
    <style:style style:name="Table99" style:family="table">
      <style:table-properties style:width="6.693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1" fo:background-color="#CCCCCC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9pt"/>
    </style:style>
    <style:style style:name="T106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9pt"/>
    </style:style>
    <style:style style:name="T107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1.5048in" style:use-optimal-row-height="false"/>
    </style:style>
    <style:style style:name="TableCell10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bottom="0in" fo:line-height="100%"/>
      <style:text-properties fo:font-size="8pt" style:font-size-asian="8pt" style:font-size-complex="8pt"/>
    </style:style>
    <style:style style:name="P11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6.693in" style:use-optimal-column-width="false"/>
    </style:style>
    <style:style style:name="Table113" style:family="table">
      <style:table-properties style:width="6.693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1" fo:background-color="#CCCCCC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9pt"/>
    </style:style>
    <style:style style:name="T12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9pt"/>
    </style:style>
    <style:style style:name="TableRow121" style:family="table-row">
      <style:table-row-properties style:min-row-height="1.5048in" style:use-optimal-row-height="false"/>
    </style:style>
    <style:style style:name="TableCell12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bottom="0in" fo:line-height="100%"/>
      <style:text-properties fo:font-size="8pt" style:font-size-asian="8pt" style:font-size-complex="8pt"/>
    </style:style>
    <style:style style:name="P12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2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6.693in" style:use-optimal-column-width="false"/>
    </style:style>
    <style:style style:name="Table126" style:family="table">
      <style:table-properties style:width="6.693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1" fo:background-color="#CCCCCC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/>
    </style:style>
    <style:style style:name="T1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133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9pt"/>
    </style:style>
    <style:style style:name="TableRow134" style:family="table-row">
      <style:table-row-properties style:min-row-height="1.5048in" style:use-optimal-row-height="false"/>
    </style:style>
    <style:style style:name="TableCell13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margin-bottom="0in" fo:line-height="100%"/>
      <style:text-properties fo:font-size="8pt" style:font-size-asian="8pt" style:font-size-complex="8pt"/>
    </style:style>
    <style:style style:name="P13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8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6.693in" style:use-optimal-column-width="false"/>
    </style:style>
    <style:style style:name="Table139" style:family="table">
      <style:table-properties style:width="6.693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1" fo:background-color="#CCCCCC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Row144" style:family="table-row">
      <style:table-row-properties style:min-row-height="1.5048in" style:use-optimal-row-height="false"/>
    </style:style>
    <style:style style:name="TableCell14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margin-bottom="0in" fo:line-height="100%"/>
      <style:text-properties fo:font-size="8pt" style:font-size-asian="8pt" style:font-size-complex="8pt"/>
    </style:style>
    <style:style style:name="P14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TableColumn150" style:family="table-column">
      <style:table-column-properties style:column-width="0.5569in" style:use-optimal-column-width="false"/>
    </style:style>
    <style:style style:name="TableColumn151" style:family="table-column">
      <style:table-column-properties style:column-width="3.2125in" style:use-optimal-column-width="false"/>
    </style:style>
    <style:style style:name="TableColumn152" style:family="table-column">
      <style:table-column-properties style:column-width="0.2923in" style:use-optimal-column-width="false"/>
    </style:style>
    <style:style style:name="TableColumn153" style:family="table-column">
      <style:table-column-properties style:column-width="0.2812in" style:use-optimal-column-width="false"/>
    </style:style>
    <style:style style:name="TableColumn154" style:family="table-column">
      <style:table-column-properties style:column-width="0.2715in" style:use-optimal-column-width="false"/>
    </style:style>
    <style:style style:name="TableColumn155" style:family="table-column">
      <style:table-column-properties style:column-width="0.2597in" style:use-optimal-column-width="false"/>
    </style:style>
    <style:style style:name="TableColumn156" style:family="table-column">
      <style:table-column-properties style:column-width="0.2812in" style:use-optimal-column-width="false"/>
    </style:style>
    <style:style style:name="TableColumn157" style:family="table-column">
      <style:table-column-properties style:column-width="0.2708in" style:use-optimal-column-width="false"/>
    </style:style>
    <style:style style:name="TableColumn158" style:family="table-column">
      <style:table-column-properties style:column-width="0.2923in" style:use-optimal-column-width="false"/>
    </style:style>
    <style:style style:name="TableColumn159" style:family="table-column">
      <style:table-column-properties style:column-width="0.293in" style:use-optimal-column-width="false"/>
    </style:style>
    <style:style style:name="TableColumn160" style:family="table-column">
      <style:table-column-properties style:column-width="0.3034in" style:use-optimal-column-width="false"/>
    </style:style>
    <style:style style:name="TableColumn161" style:family="table-column">
      <style:table-column-properties style:column-width="0.325in" style:use-optimal-column-width="false"/>
    </style:style>
    <style:style style:name="TableColumn162" style:family="table-column">
      <style:table-column-properties style:column-width="0.3076in" style:use-optimal-column-width="false"/>
    </style:style>
    <style:style style:name="Table149" style:family="table">
      <style:table-properties style:width="6.9479in" fo:margin-left="-0.068in" table:align="left"/>
    </style:style>
    <style:style style:name="TableRow163" style:family="table-row">
      <style:table-row-properties style:min-row-height="0.3055in" style:use-optimal-row-height="false"/>
    </style:style>
    <style:style style:name="TableCell164" style:family="table-cell">
      <style:table-cell-properties fo:border="0.0138in solid #000001" fo:background-color="#CCCCCC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3055in" style:use-optimal-row-height="false"/>
    </style:style>
    <style:style style:name="TableCell168" style:family="table-cell">
      <style:table-cell-properties fo:border="0.0138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138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72" style:family="table-row">
      <style:table-row-properties style:min-row-height="0.3055in" style:use-optimal-row-height="false"/>
    </style:style>
    <style:style style:name="TableCell173" style:family="table-cell">
      <style:table-cell-properties fo:border="0.0138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="0.0138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="0.0138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79" style:family="table-cell">
      <style:table-cell-properties fo:border="0.0138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138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="0.0138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5" style:family="table-cell">
      <style:table-cell-properties fo:border="0.0138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="0.0138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138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138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93" style:family="table-cell">
      <style:table-cell-properties fo:border="0.0138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95" style:family="table-row">
      <style:table-row-properties style:min-row-height="0.0784in" style:use-optimal-row-height="false"/>
    </style:style>
    <style:style style:name="TableCell19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0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0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1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1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1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20" style:family="table-row">
      <style:table-row-properties style:min-row-height="0.0784in" style:use-optimal-row-height="false"/>
    </style:style>
    <style:style style:name="TableCell2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45" style:family="table-row">
      <style:table-row-properties style:min-row-height="0.0784in" style:use-optimal-row-height="false"/>
    </style:style>
    <style:style style:name="TableCell24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95" style:family="table-row">
      <style:table-row-properties style:min-row-height="0.0784in" style:use-optimal-row-height="false"/>
    </style:style>
    <style:style style:name="TableCell29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0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0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0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0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1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1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1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1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20" style:family="table-row">
      <style:table-row-properties style:min-row-height="0.0784in" style:use-optimal-row-height="false"/>
    </style:style>
    <style:style style:name="TableCell3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70" style:family="table-row">
      <style:table-row-properties style:min-row-height="0.1923in" style:use-optimal-row-height="false"/>
    </style:style>
    <style:style style:name="TableCell37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7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9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9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9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TableColumn398" style:family="table-column">
      <style:table-column-properties style:column-width="4.2569in" style:use-optimal-column-width="false"/>
    </style:style>
    <style:style style:name="TableColumn399" style:family="table-column">
      <style:table-column-properties style:column-width="2.6861in" style:use-optimal-column-width="false"/>
    </style:style>
    <style:style style:name="Table397" style:family="table">
      <style:table-properties style:width="6.943in" fo:margin-left="-0.068in" table:align="left"/>
    </style:style>
    <style:style style:name="TableRow400" style:family="table-row">
      <style:table-row-properties style:min-row-height="0.3055in" style:use-optimal-row-height="false"/>
    </style:style>
    <style:style style:name="TableCell401" style:family="table-cell">
      <style:table-cell-properties fo:border="0.0138in solid #000001" fo:background-color="#CCCCCC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Row404" style:family="table-row">
      <style:table-row-properties style:min-row-height="0.3055in" style:use-optimal-row-height="false"/>
    </style:style>
    <style:style style:name="TableCell405" style:family="table-cell">
      <style:table-cell-properties fo:border="0.0138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407" style:family="table-row">
      <style:table-row-properties style:min-row-height="0.3055in" style:use-optimal-row-height="false"/>
    </style:style>
    <style:style style:name="TableCell408" style:family="table-cell">
      <style:table-cell-properties fo:border="0.0138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410" style:family="table-row">
      <style:table-row-properties style:min-row-height="0.3055in" style:use-optimal-row-height="false"/>
    </style:style>
    <style:style style:name="TableCell411" style:family="table-cell">
      <style:table-cell-properties fo:border="0.0138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413" style:family="table-row">
      <style:table-row-properties style:min-row-height="0.3055in" style:use-optimal-row-height="false"/>
    </style:style>
    <style:style style:name="TableCell414" style:family="table-cell">
      <style:table-cell-properties fo:border="0.0138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416" style:family="table-row">
      <style:table-row-properties style:min-row-height="0.3055in" style:use-optimal-row-height="false"/>
    </style:style>
    <style:style style:name="TableCell417" style:family="table-cell">
      <style:table-cell-properties fo:border="0.0138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419" style:family="table-row">
      <style:table-row-properties style:min-row-height="0.3055in" style:use-optimal-row-height="false"/>
    </style:style>
    <style:style style:name="TableCell420" style:family="table-cell">
      <style:table-cell-properties fo:border="0.0138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422" style:family="table-row">
      <style:table-row-properties style:min-row-height="0.3055in" style:use-optimal-row-height="false"/>
    </style:style>
    <style:style style:name="TableCell423" style:family="table-cell">
      <style:table-cell-properties fo:border="0.0138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425" style:family="table-row">
      <style:table-row-properties style:min-row-height="0.3055in" style:use-optimal-row-height="false"/>
    </style:style>
    <style:style style:name="TableCell426" style:family="table-cell">
      <style:table-cell-properties fo:border="0.0138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428" style:family="table-row">
      <style:table-row-properties style:min-row-height="0.3055in" style:use-optimal-row-height="false"/>
    </style:style>
    <style:style style:name="TableCell429" style:family="table-cell">
      <style:table-cell-properties fo:border="0.0138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31" style:parent-style-name="Standard" style:family="paragraph">
      <style:paragraph-properties fo:text-align="justify"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ALLEGATO B – IDEA PROGETTUALE e DI PARTENARIATO</text:p>
      <text:p text:style-name="P4"/>
      <text:p text:style-name="P5"/>
      <text:p text:style-name="P6">TITOLO _______________________________________</text:p>
      <text:p text:style-name="P7"/>
      <text:p text:style-name="P8"/>
      <text:p text:style-name="P9">AREA TEMATICA</text:p>
      <text:p text:style-name="P10"/>
      <text:list text:style-name="WWNum1">
        <text:list-item>
          <text:p text:style-name="P11">C. “Cultura, Arte e Ambiente”;</text:p>
        </text:list-item>
      </text:list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ESCRIZIONE DEGLI OBIETTIVI GENERALI<text:s/></text:span><text:span text:style-name="T20">(Descrivere sinteticamente la ragion d’essere<text:s/></text:span><text:span text:style-name="T21">dell’iniziativa progettuale dal punto di vista socio economico e i conseguenti obiettivi generali che il progetto può contribuire a raggiungere. Si tratta di obiettivi che non devono essere raggiunti esclusivamente tramite il progetto, ma anche con il cont</text:span><text:span text:style-name="T22">ributo di altri interventi o progetti o programmi.<text:s/></text:span><text:span text:style-name="T23">Risponde alla domanda: perché il progetto è importante per la comunità?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( MAX 1000 caratteri)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ESCRIZIONE DEGLI OBIETTIVI SPECIFICI<text:s/></text:span><text:span text:style-name="T36">(Descrivere sinteticamente il beneficio tangibile che i destinatari<text:s/></text:span><text:span text:style-name="T37">riceveranno dall’attuazione del progetto. Si tratta in sostanza di descrivere lo scopo precipuo del progetto rispetto alle condizioni dei diretti destinatari. A differenza degli obiettivi generali, il progetto è direttamente responsabile del raggiungimento</text:span><text:span text:style-name="T38"><text:s/>dell’obiettivo specifico.<text:s/></text:span><text:span text:style-name="T39">Risponde alla domanda: perché i destinatari ne hanno bisogno? In tal senso è necessario dare chiara evidenza della platea dei destinatari in termini quali-quantitativi</text:span><text:span text:style-name="T40">).</text:span></text:p>
          </table:table-cell>
        </table:table-row>
        <table:table-row table:style-name="TableRow41">
          <table:table-cell table:style-name="TableCell42">
            <text:p text:style-name="P43">( MAX 1000 caratteri)</text:p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DESCRIZIONE DEI<text:s/>DESTINATARI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Chi sono i destinatari</text:p>
          </table:table-cell>
          <table:table-cell table:style-name="TableCell63">
            <text:p text:style-name="P64">Età dei destinatari</text:p>
          </table:table-cell>
          <table:table-cell table:style-name="TableCell65">
            <text:p text:style-name="P66">Sono coinvolte le famiglie?</text:p>
          </table:table-cell>
          <table:table-cell table:style-name="TableCell67">
            <text:p text:style-name="P68">Totale destinatari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(Aggiungere le righe se necessario)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DESCRIZIONE DELLE ATTIVITÁ<text:s/></text:span><text:span text:style-name="T105">(Descrivere sinteticamente le azioni e le relative attività che<text:s/></text:span><text:span text:style-name="T106">saranno realizzate nell’ambito del progetto per fornire i servizi necessari ai destinatari, nel conseguimento dell’obiettivo specifico. Indicare anche il soggetto che realizza l’attività.<text:s/></text:span><text:span text:style-name="T107">Risponde alla domanda: cosa sarà fatto per i destinatari?)</text:span></text:p>
          </table:table-cell>
        </table:table-row>
        <table:table-row table:style-name="TableRow108">
          <table:table-cell table:style-name="TableCell109">
            <text:p text:style-name="P110">( MAX 3000 caratteri)</text:p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DESCRIZIONE DEI RISULTATI ATTESI<text:s/></text:span><text:span text:style-name="T119">(Descrivere sinteticamente i risultati o output previsti dal progetto, in termini di servizi erogati ai destinatari. Risponde alla domanda: cosa i destinatari saranno in grado di fare, di sapere o di<text:s/></text:span><text:span text:style-name="T120">essere grazie al progetto?)</text:span></text:p>
          </table:table-cell>
        </table:table-row>
        <table:table-row table:style-name="TableRow121">
          <table:table-cell table:style-name="TableCell122">
            <text:p text:style-name="P123">( MAX 1000 caratteri)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DESCRIZIONE DELLA RETE PARTENARTIALE<text:s/></text:span><text:span text:style-name="T132">(</text:span><text:span text:style-name="T133">Elencare gli enti pubblici e privati coinvolti nell’iniziativa progettuale, come indicati nel modulo A)</text:span></text:p>
          </table:table-cell>
        </table:table-row>
        <table:table-row table:style-name="TableRow134">
          <table:table-cell table:style-name="TableCell135">
            <text:p text:style-name="P136">( MAX 1000 caratteri)</text:p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DEFINIZIONE DELLA<text:s/>SOSTENIBILITÁ E REPLICABILITÁ DELL’INTERVENTO</text:p>
          </table:table-cell>
        </table:table-row>
        <table:table-row table:style-name="TableRow144">
          <table:table-cell table:style-name="TableCell145">
            <text:p text:style-name="P146">( MAX 2000 caratteri)</text:p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CRONOPROGRAMMA</text:p>
          </table:table-cell>
          <table:table-cell table:style-name="TableCell166" table:number-columns-spanned="1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ATTIVITÁ</text:p>
          </table:table-cell>
          <table:covered-table-cell/>
          <table:table-cell table:style-name="TableCell170" table:number-columns-spanned="11">
            <text:p text:style-name="P171">ME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Normale"/>
          </table:covered-table-cell>
          <table:covered-table-cell/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8</text:p>
          </table:table-cell>
          <table:table-cell table:style-name="TableCell189">
            <text:p text:style-name="P190">9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11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PIANO<text:s/>ECONOMICO-FINANZIARIO</text:p>
          </table:table-cell>
          <table:table-cell table:style-name="TableCell403">
            <text:p text:style-name="Standard"/>
          </table:table-cell>
        </table:table-row>
        <table:table-row table:style-name="TableRow404">
          <table:table-cell table:style-name="TableCell405" table:number-columns-spanned="2">
            <text:p text:style-name="P406">ATTIVITÁ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TOTALE</text:p>
          </table:table-cell>
          <table:covered-table-cell/>
        </table:table-row>
      </table:table>
      <text:p text:style-name="P4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Testosegnaposto" style:display-name="Testo segnaposto" style:family="text" style:parent-style-name="Car.predefinitoparagrafo">
      <style:text-properties fo:color="#808080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lsomina Macchitella</meta:initial-creator>
    <dc:creator>Consiglia</dc:creator>
    <meta:creation-date>2021-02-04T09:24:00Z</meta:creation-date>
    <dc:date>2021-02-04T09:2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8" meta:character-count="2530" meta:row-count="17" meta:non-whitespace-character-count="2157"/>
  </office:meta>
</office:document-meta>
</file>