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fo:margin-left="3.4416in">
        <style:tab-stops/>
      </style:paragraph-properties>
    </style:style>
    <style:style style:name="T2" style:parent-style-name="Car.predefinitoparagrafo" style:family="text">
      <style:text-properties style:font-name="Georgia" fo:font-weight="bold" style:font-weight-asian="bold"/>
    </style:style>
    <style:style style:name="P3" style:parent-style-name="Standard" style:family="paragraph">
      <style:paragraph-properties fo:text-align="end" fo:line-height="115%" fo:margin-left="2.4583in">
        <style:tab-stops/>
      </style:paragraph-properties>
      <style:text-properties style:font-name="Georgia" fo:font-weight="bold" style:font-weight-asian="bol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9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2" style:parent-style-name="Paragrafoelenco" style:list-style-name="WWNum7" style:family="paragraph">
      <style:paragraph-properties fo:text-align="justify" fo:margin-bottom="0in"/>
      <style:text-properties style:font-weight-complex="bold" fo:font-size="12pt" style:font-size-asian="12pt" style:font-size-complex="12pt"/>
    </style:style>
    <style:style style:name="P13" style:parent-style-name="Paragrafoelenco" style:list-style-name="WWNum7" style:family="paragraph">
      <style:paragraph-properties fo:text-align="justify" fo:margin-bottom="0in"/>
    </style:style>
    <style:style style:name="T14" style:parent-style-name="Car.predefinitoparagrafo" style:family="text">
      <style:text-properties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weight-complex="bold"/>
    </style:style>
    <style:style style:name="T16" style:parent-style-name="Car.predefinitoparagrafo" style:family="text">
      <style:text-properties fo:background-color="#FFFF00"/>
    </style:style>
    <style:style style:name="T17" style:parent-style-name="Car.predefinitoparagrafo" style:family="text">
      <style:text-properties fo:background-color="#FFFF00"/>
    </style:style>
    <style:style style:name="T18" style:parent-style-name="Car.predefinitoparagrafo" style:family="text">
      <style:text-properties fo:background-color="#FFFF00"/>
    </style:style>
    <style:style style:name="T19" style:parent-style-name="Car.predefinitoparagrafo" style:family="text">
      <style:text-properties fo:background-color="#FFFF00"/>
    </style:style>
    <style:style style:name="P20" style:parent-style-name="Paragrafoelenco" style:list-style-name="WWNum7" style:family="paragraph">
      <style:paragraph-properties fo:text-align="justify" fo:margin-bottom="0in"/>
    </style:style>
    <style:style style:name="P21" style:parent-style-name="Standard" style:family="paragraph">
      <style:paragraph-properties fo:text-align="justify" fo:margin-bottom="0in" fo:line-height="115%"/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margin-bottom="0in" fo:line-height="115%" fo:margin-left="0.5in">
        <style:tab-stops/>
      </style:paragraph-properties>
      <style:text-properties fo:font-size="12pt" style:font-size-asian="12pt" style:font-size-complex="12pt"/>
    </style:style>
    <style:style style:name="P23" style:parent-style-name="Standard" style:list-style-name="WWNum1" style:family="paragraph">
      <style:paragraph-properties fo:text-align="justify" fo:margin-bottom="0in" fo:line-height="115%" fo:margin-left="0.4916in" fo:text-indent="0in">
        <style:tab-stops/>
      </style:paragraph-properties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5" style:parent-style-name="Paragrafoelenco" style:list-style-name="WWNum6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6" style:parent-style-name="Paragrafoelenco" style:list-style-name="WWNum6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7" style:parent-style-name="Paragrafoelenco" style:list-style-name="WWNum6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8" style:parent-style-name="Paragrafoelenco" style:list-style-name="WWNum6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9" style:parent-style-name="Paragrafoelenco" style:list-style-name="WWNum6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30" style:parent-style-name="Paragrafoelenco" style:list-style-name="WWNum6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31" style:parent-style-name="Paragrafoelenco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  <style:text-properties fo:color="#6AA84F" fo:font-size="12pt" style:font-size-asian="12pt" style:font-size-complex="12pt"/>
    </style:style>
    <style:style style:name="P33" style:parent-style-name="Paragrafoelenco" style:list-style-name="WWNum3" style:family="paragraph">
      <style:paragraph-properties fo:text-align="justify"/>
    </style:style>
    <style:style style:name="P34" style:parent-style-name="Paragrafoelenco" style:list-style-name="WWNum3" style:family="paragraph">
      <style:paragraph-properties fo:text-align="justify"/>
    </style:style>
    <style:style style:name="P35" style:parent-style-name="Paragrafoelenco" style:list-style-name="WWNum3" style:family="paragraph">
      <style:paragraph-properties fo:text-align="justify"/>
    </style:style>
    <style:style style:name="P36" style:parent-style-name="Paragrafoelenco" style:list-style-name="WWNum3" style:family="paragraph">
      <style:paragraph-properties fo:text-align="justify"/>
    </style:style>
    <style:style style:name="P37" style:parent-style-name="Paragrafoelenco" style:list-style-name="WWNum3" style:family="paragraph">
      <style:paragraph-properties fo:text-align="justify"/>
    </style:style>
    <style:style style:name="P38" style:parent-style-name="Paragrafoelenco" style:list-style-name="WWNum3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39" style:parent-style-name="Paragrafoelenco" style:family="paragraph">
      <style:paragraph-properties fo:text-align="justify"/>
    </style:style>
    <style:style style:name="P4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fo:font-size="12pt" style:font-size-asian="12pt" style:font-size-complex="12pt"/>
    </style:style>
    <style:style style:name="P41" style:parent-style-name="Paragrafoelenco" style:list-style-name="WWNum3" style:family="paragraph">
      <style:paragraph-properties fo:text-align="justify" fo:margin-bottom="0in" fo:line-height="100%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tyle="italic" style:font-style-asian="italic"/>
    </style:style>
    <style:style style:name="P44" style:parent-style-name="Paragrafoelenco" style:list-style-name="WWNum3" style:family="paragraph">
      <style:paragraph-properties fo:text-align="justify" fo:margin-bottom="0in" fo:line-height="100%"/>
    </style:style>
    <style:style style:name="P45" style:parent-style-name="Standard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47" style:parent-style-name="Standard" style:list-style-name="WWNum4" style:family="paragraph">
      <style:paragraph-properties fo:text-align="justify" fo:margin-bottom="0in" fo:line-height="115%"/>
      <style:text-properties fo:font-weight="bold" style:font-weight-asian="bold" fo:font-size="12pt" style:font-size-asian="12pt" style:font-size-complex="12pt"/>
    </style:style>
    <style:style style:name="P48" style:parent-style-name="Standard" style:list-style-name="WWNum4" style:family="paragraph">
      <style:paragraph-properties fo:text-align="justify" fo:margin-bottom="0in" fo:line-height="115%"/>
      <style:text-properties fo:font-weight="bold" style:font-weight-asian="bold" fo:font-size="12pt" style:font-size-asian="12pt" style:font-size-complex="12pt"/>
    </style:style>
    <style:style style:name="P49" style:parent-style-name="Standard" style:list-style-name="WWNum4" style:family="paragraph">
      <style:paragraph-properties fo:text-align="justify" fo:margin-bottom="0in" fo:line-height="115%"/>
      <style:text-properties fo:font-weight="bold" style:font-weight-asian="bold" fo:font-size="12pt" style:font-size-asian="12pt" style:font-size-complex="12pt"/>
    </style:style>
    <style:style style:name="P50" style:parent-style-name="Standard" style:list-style-name="WWNum4" style:family="paragraph">
      <style:paragraph-properties fo:text-align="justify" fo:margin-bottom="0in" fo:line-height="115%"/>
      <style:text-properties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15%"/>
      <style:text-properties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margin-left="3.9333in" fo:text-indent="0.4916in">
        <style:tab-stops/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 fo:margin-bottom="0.0833in" fo:background-color="#FFFFFF"/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 fo:margin-bottom="0.0833in" fo:background-color="#FFFFFF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P63" style:parent-style-name="Standard" style:family="paragraph">
      <style:paragraph-properties fo:margin-top="0.1666in" fo:margin-bottom="0.1666in" fo:line-height="200%" fo:margin-left="4.6805in">
        <style:tab-stops/>
      </style:paragraph-properties>
      <style:text-properties fo:font-size="12pt" style:font-size-asian="12pt" style:font-size-complex="12pt"/>
    </style:style>
    <style:style style:name="P64" style:parent-style-name="Standard" style:family="paragraph">
      <style:paragraph-properties fo:margin-top="0.1666in" fo:margin-bottom="0.1666in" fo:line-height="200%" fo:margin-left="4.6805in">
        <style:tab-stops/>
      </style:paragraph-properties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style:font-name="Georgia" style:font-name-asian="Georgia" style:font-name-complex="Georgia" fo:font-size="12pt" style:font-size-asian="12pt" style:font-size-complex="12pt"/>
    </style:style>
  </office:automatic-styles>
  <office:body>
    <office:text text:use-soft-page-breaks="true">
      <text:p text:style-name="P1"><text:span text:style-name="T2">Al COMUNE DI Castrignano dei Greci</text:span></text:p>
      <text:p text:style-name="P3"><text:s text:c="12"/>Settore Servizi Sociali</text:p>
      <text:p text:style-name="P4"/>
      <text:p text:style-name="P5">ALLEGATO A - DOMANDA DI PARTECIPAZIONE</text:p>
      <text:p text:style-name="P6"/>
      <text:p text:style-name="Normale"><text:bookmark-start text:name="_Hlk63325537"/>AVVISO PER MANIFESTAZIONE DI INTERESSE PER L’INDIVIDUAZIONE DI SOGGETTI PARTNER DISPONIBILI ALLA<text:s/>CO-PROGETTAZIONE ED ALL’ATTIVAZIONE DELLA COMUNITÀ EDUCANTE <text:s/>PER LA PARTECIPAZIONE ALL’AVVISO PUBBLICO “EDUCARE IN COMUNE” EMANATO DAL DIPARTIMENTO PER LE POLITICHE DELLA FAMIGLIA.</text:p>
      <text:p text:style-name="P7"><text:bookmark-end text:name="_Hlk63325537"/></text:p>
      <text:p text:style-name="P8">Il sottoscritto____________________________ residente in via________________________, comune_____________________________Prov. __________ CAP________________</text:p>
      <text:p text:style-name="P9">rappresentante legale dell'organizzazione ____________________________ sede legale in via___________________________ comune_____________________________Prov. __________ CAP________________, codice fiscale / p.iva_____________________, pec____________, e-mail________________, numero di telefono_____________________</text:p>
      <text:p text:style-name="P10"/>
      <text:p text:style-name="P11">DICHIARA DI:</text:p>
      <text:list text:style-name="WWNum7">
        <text:list-item>
          <text:p text:style-name="P12">conoscere integralmente il contenuto dell’Avviso Pubblico Ministeriale “Educare in Comune” ed i<text:s/>suoi allegati;</text:p>
        </text:list-item>
        <text:list-item>
          <text:p text:style-name="P13"><text:span text:style-name="T14">conoscere ed accettare, senza riserva alcuna e/o pretesa ed eccezione, <text:s/>il contenuto integrale della manifestazione di interesse avente ad oggetto: “</text:span><text:span text:style-name="T15">avviso per manifestazione di interesse per l’individuazione di soggetti partner</text:span><text:s/>disponibili<text:s/>alla co-progettazione ed all’attivazione della comunità educante <text:s/>per la partecipazione all’avviso pubblico “educare in comune” emanato dal dipartimento per le politiche della famiglia” del Comune di Castrignano dei<text:s/><text:span text:style-name="T16">Greci (determ. N</text:span><text:span text:style-name="T17">. 18<text:s/></text:span><text:span text:style-name="T18">del</text:span><text:span text:style-name="T19"><text:s/>04/02/2021)</text:span></text:p>
        </text:list-item>
        <text:list-item>
          <text:p text:style-name="P20">manifestare il<text:s/>proprio interesse a partecipare in qualità di partner ai fini della co-progettazione ed all’attivazione della comunità educante (come descritta nel predetto Avviso Ministeriale);</text:p>
        </text:list-item>
      </text:list>
      <text:p text:style-name="P21"/>
      <text:p text:style-name="P22"/>
      <text:list text:style-name="WWNum1">
        <text:list-item>
          <text:p text:style-name="P23">di appartenere a una delle seguenti categorie:</text:p>
        </text:list-item>
      </text:list>
      <text:p text:style-name="P24"/>
      <text:list text:style-name="WWNum6">
        <text:list-item>
          <text:p text:style-name="P25">servizi educativi per l'infanzia</text:p>
        </text:list-item>
        <text:list-item>
          <text:p text:style-name="P26">scuole dell'infanzia paritarie;</text:p>
        </text:list-item>
        <text:list-item>
          <text:p text:style-name="P27">scuole paritarie di ogni ordine e grado;</text:p>
        </text:list-item>
        <text:list-item>
          <text:p text:style-name="P28">Enti del Terzo Settore;</text:p>
        </text:list-item>
        <text:list-item>
          <text:p text:style-name="P29">Imprese sociali;</text:p>
        </text:list-item>
        <text:list-item>
          <text:p text:style-name="P30">Enti ecclesiastici e di culto, dotati di personalità giuridica;</text:p>
        </text:list-item>
      </text:list>
      <text:p text:style-name="P31"/>
      <text:p text:style-name="P32"/>
      <text:list text:style-name="WWNum3">
        <text:list-item>
          <text:p text:style-name="P33">assenza di cause ostative alla partecipazione alle gare<text:s/>pubbliche di cui all’art.80 del decreto legislativo 18 aprile 2016, n.50 e s.m.i.;</text:p>
        </text:list-item>
        <text:list-item>
          <text:p text:style-name="P34">assenza di cause di divieto, decadenza o sospensione di cui all’art.67 del decreto legislativo 6 settembre 2011, n.159 e s.m.i.;</text:p>
        </text:list-item>
        <text:list-item>
          <text:p text:style-name="P35">assenza di violazioni gravi,<text:s/>definitivamente accertate, alle norme in materia di contributi previdenziali ed assistenziali, secondo la legislazione italiana o dello Stato in cui è stabilito;</text:p>
        </text:list-item>
        <text:list-item>
          <text:p text:style-name="P36"><text:s/>assenza di gravi negligenze o malafede nell'esecuzione di prestazioni professionali derivanti<text:s/>da procedure di gara finanziate con fondi comunitari e/o nazionali;</text:p>
        </text:list-item>
        <text:list-item>
          <text:p text:style-name="P37">Essere iscritto, alla data della pubblicazione del presente Avviso e nelle more dell'istituzione del registro unico nazionale del terzo settore previsto dal D.Lgs. 117/2017, in uno dei registri attualmente previsti dalle normative di settore (art. 101, comma 3 del D.Lgs. 117/2017);</text:p>
        </text:list-item>
        <text:list-item>
          <text:p text:style-name="P38">di non essere inadempiente nei confronti della Pubblica Amministrazione</text:p>
        </text:list-item>
      </text:list>
      <text:p text:style-name="P39"/>
      <text:p text:style-name="P40">In caso di ente privato:</text:p>
      <text:list text:style-name="WWNum3" text:continue-numbering="true">
        <text:list-item>
          <text:p text:style-name="P41"><text:span text:style-name="T42">di aver</text:span><text:s/>maturato comprovata esperienza, di almeno 3 anni, nell’area tematica sopra indicata e segnatamente<text:span text:style-name="T43"><text:s/>“Cultura, Arte, Ambiente</text:span>”;</text:p>
        </text:list-item>
        <text:list-item>
          <text:p text:style-name="P44">Di avere, nell’oggetto del proprio statuto o atto costitutivo la previsione dell’area tematica di interesse del presente avviso “Cultura, Arte, Ambiente”;</text:p>
        </text:list-item>
      </text:list>
      <text:p text:style-name="P45"/>
      <text:p text:style-name="P46">Si allegano, a pena di esclusione:</text:p>
      <text:list text:style-name="WWNum4">
        <text:list-item>
          <text:p text:style-name="P47">carta d’identità del rappresentante legale rappresentante;</text:p>
        </text:list-item>
        <text:list-item>
          <text:p text:style-name="P48">curriculum del soggetto partecipante alla manifestazione di interesse;</text:p>
        </text:list-item>
        <text:list-item>
          <text:p text:style-name="P49">relazione attestante l’esperienza maturata, di almeno tre anni, nell'ambito di intervento di cui alla lettera C del predetto avviso “Cultura, Arte, Ambiente”;</text:p>
        </text:list-item>
        <text:list-item>
          <text:p text:style-name="P50">allegato b) idea progettuale e di partenariato.</text:p>
        </text:list-item>
      </text:list>
      <text:p text:style-name="P51"/>
      <text:p text:style-name="P52"/>
      <text:p text:style-name="P53">Data, luogo<text:tab/><text:tab/><text:tab/><text:tab/><text:tab/><text:tab/><text:tab/><text:tab/>Firma</text:p>
      <text:p text:style-name="P54">____________________</text:p>
      <text:p text:style-name="P55"/>
      <text:p text:style-name="P56"/>
      <text:p text:style-name="P57"/>
      <text:p text:style-name="P58"><text:span text:style-name="T59">DICHIARA</text:span><text:span text:style-name="T60"><text:s/>inoltre di essere informato che i dati personali saranno trattati, anche in forma aggregata, con o<text:s/></text:span><text:span text:style-name="T61">senza l’ausilio di strumenti informatici nel rispetto sia del d.lgs. n. 196/2003 e s.m.i. sia del Regolamento UE 679/2016, nell'ambito del procedimento per il quale la presente dichiarazione viene resa e rilascia, a tali fini, l’autorizzazione al trattamen</text:span><text:span text:style-name="T62">to dei predetti dati.</text:span></text:p>
      <text:p text:style-name="P63">Firma</text:p>
      <text:p text:style-name="P64"><text:span text:style-name="T65">_________________</text:span><text:span text:style-name="T66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font-name-complex="Courier New" style:text-underline-type="none" style:text-underline-color="font-color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❏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bullet>
      <text:list-level-style-bullet text:level="2" text:style-name="WW_CharLFO1LVL2" text:bullet-char="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Courier New" style:font-name-complex="Courier New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lsomina Macchitella</meta:initial-creator>
    <dc:creator>Consiglia</dc:creator>
    <meta:creation-date>2021-02-04T09:24:00Z</meta:creation-date>
    <dc:date>2021-02-04T10:38:00Z</dc:date>
    <meta:template xlink:href="Normal" xlink:type="simple"/>
    <meta:editing-cycles>7</meta:editing-cycles>
    <meta:editing-duration>PT540S</meta:editing-duration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07" meta:character-count="4062" meta:row-count="28" meta:non-whitespace-character-count="3463"/>
  </office:meta>
</office:document-meta>
</file>