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694in" fo:margin-bottom="0.0694in"/>
    </style:style>
    <style:style style:name="T2" style:parent-style-name="Car.predefinitoparagrafo" style:family="text">
      <style:text-properties style:font-name="Calibri" style:font-name-complex="Calibri" fo:font-weight="bold" style:font-weight-asian="bold" fo:font-size="11pt" style:font-size-asian="11pt" style:font-size-complex="11pt"/>
    </style:style>
    <style:style style:name="P3" style:parent-style-name="Normale" style:family="paragraph">
      <style:paragraph-properties fo:text-align="center"/>
      <style:text-properties style:font-name-complex="Calibri"/>
    </style:style>
    <style:style style:name="P4" style:parent-style-name="Normale" style:family="paragraph">
      <style:paragraph-properties fo:text-align="justify"/>
    </style:style>
    <style:style style:name="T5" style:parent-style-name="Car.predefinitoparagrafo" style:family="text">
      <style:text-properties style:font-name-complex="Calibri" fo:font-weight="bold" style:font-weight-asian="bold" style:font-weight-complex="bold"/>
    </style:style>
    <style:style style:name="T6" style:parent-style-name="Car.predefinitoparagrafo" style:family="text">
      <style:text-properties style:font-name-complex="Calibri" fo:font-weight="bold" style:font-weight-asian="bold" style:font-weight-complex="bold"/>
    </style:style>
    <style:style style:name="T7" style:parent-style-name="Car.predefinitoparagrafo" style:family="text">
      <style:text-properties style:font-name-complex="Calibri"/>
    </style:style>
    <style:style style:name="P8" style:parent-style-name="Standard" style:family="paragraph">
      <style:paragraph-properties fo:text-align="center"/>
    </style:style>
    <style:style style:name="T9" style:parent-style-name="Car.predefinitoparagrafo" style:family="text">
      <style:text-properties style:font-name="Calibri" style:font-name-asian="Arial" style:font-name-complex="Calibri" fo:font-weight="bold" style:font-weight-asian="bold" fo:font-style="italic" style:font-style-asian="italic" fo:font-size="11pt" style:font-size-asian="11pt" style:font-size-complex="11pt"/>
    </style:style>
    <style:style style:name="P10" style:parent-style-name="Standard" style:family="paragraph">
      <style:paragraph-properties fo:text-align="justify"/>
      <style:text-properties style:font-name="Calibri" style:font-name-complex="Calibri" fo:font-size="11pt" style:font-size-asian="11pt" style:font-size-complex="11pt"/>
    </style:style>
    <style:style style:name="P11" style:parent-style-name="Standard" style:family="paragraph">
      <style:paragraph-properties fo:text-align="justify"/>
      <style:text-properties style:font-name="Calibri" style:font-name-complex="Calibri" fo:font-size="11pt" style:font-size-asian="11pt" style:font-size-complex="11pt"/>
    </style:style>
    <style:style style:name="P12" style:parent-style-name="Standard" style:family="paragraph">
      <style:paragraph-properties fo:text-align="justify"/>
      <style:text-properties style:font-name="Calibri" style:font-name-complex="Calibri"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Paragrafoelenco" style:list-style-name="WWNum1" style:family="paragraph">
      <style:paragraph-properties fo:text-align="justify"/>
    </style:style>
    <style:style style:name="T25" style:parent-style-name="Car.predefinitoparagrafo" style:family="text">
      <style:text-properties style:font-name="Calibri" style:font-name-complex="Calibri" fo:font-weight="bold" style:font-weight-asian="bold"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Calibri" style:font-name-complex="Calibri"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tyle="italic" style:font-style-asian="italic"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Paragrafoelenco" style:list-style-name="LFO8" style:family="paragraph">
      <style:paragraph-properties fo:text-align="justify"/>
      <style:text-properties style:font-name="Calibri" style:font-name-complex="Calibri" fo:font-size="11pt" style:font-size-asian="11pt" style:font-size-complex="11pt"/>
    </style:style>
    <style:style style:name="P39" style:parent-style-name="Paragrafoelenco"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40" style:parent-style-name="Default" style:family="paragraph">
      <style:paragraph-properties fo:text-align="justify"/>
    </style:style>
    <style:style style:name="T41" style:parent-style-name="Car.predefinitoparagrafo" style:family="text">
      <style:text-properties style:font-name="Calibri" style:font-name-complex="Calibri" fo:font-style="italic" style:font-style-asian="italic" fo:font-size="11pt" style:font-size-asian="11pt" style:font-size-complex="11pt"/>
    </style:style>
    <style:style style:name="T42" style:parent-style-name="Car.predefinitoparagrafo" style:family="text">
      <style:text-properties style:font-name="Calibri" style:font-name-complex="Calibri" fo:font-style="italic" style:font-style-asian="italic" fo:font-size="11pt" style:font-size-asian="11pt" style:font-size-complex="11pt"/>
    </style:style>
    <style:style style:name="T43" style:parent-style-name="Car.predefinitoparagrafo" style:family="text">
      <style:text-properties style:font-name="Calibri" style:font-name-complex="Calibri" fo:font-style="italic" style:font-style-asian="italic" fo:font-size="11pt" style:font-size-asian="11pt" style:font-size-complex="11pt"/>
    </style:style>
    <style:style style:name="T44" style:parent-style-name="Car.predefinitoparagrafo" style:family="text">
      <style:text-properties style:font-name="Calibri" style:font-name-complex="Calibri" fo:font-style="italic" style:font-style-asian="italic" fo:font-size="11pt" style:font-size-asian="11pt" style:font-size-complex="11pt"/>
    </style:style>
    <style:style style:name="T45" style:parent-style-name="Car.predefinitoparagrafo" style:family="text">
      <style:text-properties style:font-name="Calibri" style:font-name-complex="Calibri" fo:font-style="italic" style:font-style-asian="italic" fo:font-size="11pt" style:font-size-asian="11pt" style:font-size-complex="11pt"/>
    </style:style>
    <style:style style:name="T46" style:parent-style-name="Car.predefinitoparagrafo" style:family="text">
      <style:text-properties style:font-name="Calibri" style:font-name-complex="Calibri" fo:font-style="italic" style:font-style-asian="italic" fo:font-size="11pt" style:font-size-asian="11pt" style:font-size-complex="11pt"/>
    </style:style>
    <style:style style:name="T47" style:parent-style-name="Car.predefinitoparagrafo" style:family="text">
      <style:text-properties style:font-name="Calibri" style:font-name-complex="Calibri" fo:font-style="italic" style:font-style-asian="italic" fo:font-size="11pt" style:font-size-asian="11pt" style:font-size-complex="11pt"/>
    </style:style>
    <style:style style:name="T48" style:parent-style-name="Car.predefinitoparagrafo" style:family="text">
      <style:text-properties style:font-name="Calibri" style:font-name-complex="Calibri" fo:font-style="italic" style:font-style-asian="italic" fo:font-size="11pt" style:font-size-asian="11pt" style:font-size-complex="11pt"/>
    </style:style>
    <style:style style:name="T49" style:parent-style-name="Car.predefinitoparagrafo" style:family="text">
      <style:text-properties style:font-name="Calibri" style:font-name-complex="Calibri" fo:font-style="italic" style:font-style-asian="italic" fo:font-size="11pt" style:font-size-asian="11pt" style:font-size-complex="11pt"/>
    </style:style>
    <style:style style:name="T50" style:parent-style-name="Car.predefinitoparagrafo" style:family="text">
      <style:text-properties style:font-name="Calibri" style:font-name-complex="Calibri" fo:font-style="italic" style:font-style-asian="italic" fo:font-size="11pt" style:font-size-asian="11pt" style:font-size-complex="11pt"/>
    </style:style>
    <style:style style:name="P51" style:parent-style-name="Default" style:family="paragraph">
      <style:paragraph-properties fo:text-align="justify"/>
    </style:style>
    <style:style style:name="T52" style:parent-style-name="Car.predefinitoparagrafo" style:family="text">
      <style:text-properties style:font-name="Calibri" style:font-name-complex="Calibri" fo:font-style="italic" style:font-style-asian="italic" fo:font-size="11pt" style:font-size-asian="11pt" style:font-size-complex="11pt"/>
    </style:style>
    <style:style style:name="T53" style:parent-style-name="Car.predefinitoparagrafo" style:family="text">
      <style:text-properties style:font-name="Calibri" style:font-name-complex="Calibri" fo:font-style="italic" style:font-style-asian="italic" fo:font-size="11pt" style:font-size-asian="11pt" style:font-size-complex="11pt"/>
    </style:style>
    <style:style style:name="T54" style:parent-style-name="Car.predefinitoparagrafo" style:family="text">
      <style:text-properties style:font-name="Calibri" style:font-name-complex="Calibri" fo:font-style="italic" style:font-style-asian="italic" fo:font-size="11pt" style:font-size-asian="11pt" style:font-size-complex="11pt"/>
    </style:style>
    <style:style style:name="T55" style:parent-style-name="Car.predefinitoparagrafo" style:family="text">
      <style:text-properties style:font-name="Calibri" style:font-name-complex="Calibri" fo:font-style="italic" style:font-style-asian="italic" fo:font-size="11pt" style:font-size-asian="11pt" style:font-size-complex="11pt"/>
    </style:style>
    <style:style style:name="T56" style:parent-style-name="Car.predefinitoparagrafo" style:family="text">
      <style:text-properties style:font-name="Calibri" style:font-name-complex="Calibri" fo:font-style="italic" style:font-style-asian="italic" fo:font-size="11pt" style:font-size-asian="11pt" style:font-size-complex="11pt"/>
    </style:style>
    <style:style style:name="T57" style:parent-style-name="Car.predefinitoparagrafo" style:family="text">
      <style:text-properties style:font-name="Calibri" style:font-name-complex="Calibri" fo:font-style="italic" style:font-style-asian="italic" fo:font-size="11pt" style:font-size-asian="11pt" style:font-size-complex="11pt"/>
    </style:style>
    <style:style style:name="P58"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59" style:parent-style-name="Standard" style:family="paragraph">
      <style:paragraph-properties fo:text-align="justify" fo:margin-left="0.25in">
        <style:tab-stops/>
      </style:paragraph-properties>
    </style:style>
    <style:style style:name="T60" style:parent-style-name="Car.predefinitoparagrafo" style:family="text">
      <style:text-properties style:font-name="Calibri" style:font-name-complex="Calibri" fo:font-weight="bold" style:font-weight-asian="bold"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fo:background-color="#FFFF00"/>
    </style:style>
    <style:style style:name="P63" style:parent-style-name="Standard" style:family="paragraph">
      <style:paragraph-properties fo:text-align="justify"/>
    </style:style>
    <style:style style:name="T64" style:parent-style-name="Car.predefinitoparagrafo" style:family="text">
      <style:text-properties style:font-name="Calibri" style:font-name-complex="Calibri" fo:font-size="11pt" style:font-size-asian="11pt" style:font-size-complex="11pt" fo:background-color="#FFFF00"/>
    </style:style>
    <style:style style:name="P65" style:parent-style-name="Standard" style:family="paragraph">
      <style:paragraph-properties fo:text-align="justify"/>
    </style:style>
    <style:style style:name="T66" style:parent-style-name="Car.predefinitoparagrafo" style:family="text">
      <style:text-properties style:font-name="Calibri" style:font-name-complex="Calibri" style:font-weight-complex="bold" fo:font-size="11pt" style:font-size-asian="11pt" style:font-size-complex="11pt" fo:background-color="#FFFF00"/>
    </style:style>
    <style:style style:name="P67" style:parent-style-name="Standard" style:family="paragraph">
      <style:paragraph-properties fo:text-align="justify"/>
    </style:style>
    <style:style style:name="T68" style:parent-style-name="Car.predefinitoparagrafo" style:family="text">
      <style:text-properties style:font-name="Calibri" style:font-name-complex="Calibri" style:font-weight-complex="bold" fo:font-size="11pt" style:font-size-asian="11pt" style:font-size-complex="11pt" fo:background-color="#FFFF00"/>
    </style:style>
    <style:style style:name="T69" style:parent-style-name="Car.predefinitoparagrafo" style:family="text">
      <style:text-properties style:font-name="Calibri" style:font-name-complex="Calibri" fo:font-weight="bold" style:font-weight-asian="bold" style:font-weight-complex="bold" fo:font-size="11pt" style:font-size-asian="11pt" style:font-size-complex="11pt" fo:background-color="#FFFF00"/>
    </style:style>
    <style:style style:name="T70" style:parent-style-name="Car.predefinitoparagrafo" style:family="text">
      <style:text-properties style:font-name="Calibri" style:font-name-complex="Calibri" style:font-weight-complex="bold" fo:color="#00000A" fo:font-size="11pt" style:font-size-asian="11pt" style:font-size-complex="11pt" fo:background-color="#FFFF00"/>
    </style:style>
    <style:style style:name="P71" style:parent-style-name="Standard" style:family="paragraph">
      <style:paragraph-properties fo:text-align="justify"/>
    </style:style>
    <style:style style:name="T72" style:parent-style-name="Car.predefinitoparagrafo" style:family="text">
      <style:text-properties style:font-name="Calibri" style:font-name-complex="Calibri" style:font-weight-complex="bold" fo:font-size="11pt" style:font-size-asian="11pt" style:font-size-complex="11pt" fo:background-color="#FFFF00"/>
    </style:style>
    <style:style style:name="T73" style:parent-style-name="Car.predefinitoparagrafo" style:family="text">
      <style:text-properties style:font-name="Calibri" style:font-name-complex="Calibri" style:font-weight-complex="bold" fo:font-size="11pt" style:font-size-asian="11pt" style:font-size-complex="11pt" fo:background-color="#FFFF00"/>
    </style:style>
    <style:style style:name="P74" style:parent-style-name="Standard" style:family="paragraph">
      <style:paragraph-properties fo:text-align="justify"/>
    </style:style>
    <style:style style:name="T75" style:parent-style-name="Car.predefinitoparagrafo" style:family="text">
      <style:text-properties style:font-name="Calibri" style:font-name-complex="Calibri" style:font-weight-complex="bold" fo:font-size="11pt" style:font-size-asian="11pt" style:font-size-complex="11pt" fo:background-color="#FFFF00"/>
    </style:style>
    <style:style style:name="P76" style:parent-style-name="Standard" style:family="paragraph">
      <style:paragraph-properties fo:text-align="justify"/>
      <style:text-properties style:font-name="Calibri" style:font-name-complex="Calibri" fo:font-size="11pt" style:font-size-asian="11pt" style:font-size-complex="11pt"/>
    </style:style>
    <style:style style:name="P77" style:parent-style-name="Standard" style:family="paragraph">
      <style:paragraph-properties fo:text-align="justify" fo:margin-left="0.25in">
        <style:tab-stops/>
      </style:paragraph-properties>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P79"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80" style:parent-style-name="Standard" style:family="paragraph">
      <style:paragraph-properties fo:text-align="justify"/>
      <style:text-properties style:font-name="Calibri" style:font-name-complex="Calibri" fo:font-size="11pt" style:font-size-asian="11pt" style:font-size-complex="11pt"/>
    </style:style>
    <style:style style:name="P81" style:parent-style-name="Standard" style:family="paragraph">
      <style:paragraph-properties fo:text-align="justify"/>
      <style:text-properties style:font-name="Calibri" style:font-name-complex="Calibri" fo:color="#FF0000" fo:font-size="11pt" style:font-size-asian="11pt" style:font-size-complex="11pt"/>
    </style:style>
    <style:style style:name="P82" style:parent-style-name="Standard" style:family="paragraph">
      <style:paragraph-properties fo:text-align="justify"/>
      <style:text-properties style:font-name="Calibri" style:font-name-complex="Calibri" fo:font-size="11pt" style:font-size-asian="11pt" style:font-size-complex="11pt"/>
    </style:style>
    <style:style style:name="P83" style:parent-style-name="Standard" style:family="paragraph">
      <style:paragraph-properties fo:text-align="justify"/>
      <style:text-properties style:font-name="Calibri" style:font-name-complex="Calibri" fo:font-size="11pt" style:font-size-asian="11pt" style:font-size-complex="11pt"/>
    </style:style>
    <style:style style:name="P84" style:parent-style-name="Standard" style:family="paragraph">
      <style:paragraph-properties fo:text-align="justify"/>
      <style:text-properties style:font-name="Calibri" style:font-name-complex="Calibri" fo:font-size="11pt" style:font-size-asian="11pt" style:font-size-complex="11pt"/>
    </style:style>
    <style:style style:name="P85" style:parent-style-name="Standard" style:family="paragraph">
      <style:paragraph-properties fo:text-align="justify"/>
      <style:text-properties style:font-name="Calibri" style:font-name-complex="Calibri" fo:font-size="11pt" style:font-size-asian="11pt" style:font-size-complex="11pt"/>
    </style:style>
    <style:style style:name="P86" style:parent-style-name="Standard" style:family="paragraph">
      <style:paragraph-properties fo:text-align="justify"/>
      <style:text-properties style:font-name="Calibri" style:font-name-complex="Calibri" fo:font-size="11pt" style:font-size-asian="11pt" style:font-size-complex="11pt"/>
    </style:style>
    <style:style style:name="P87" style:parent-style-name="Standard" style:family="paragraph">
      <style:paragraph-properties fo:text-align="justify"/>
      <style:text-properties style:font-name="Calibri" style:font-name-complex="Calibri" fo:font-size="11pt" style:font-size-asian="11pt" style:font-size-complex="11pt"/>
    </style:style>
    <style:style style:name="P88" style:parent-style-name="Standard" style:family="paragraph">
      <style:paragraph-properties fo:text-align="justify"/>
      <style:text-properties style:font-name="Calibri" style:font-name-complex="Calibri" fo:font-size="11pt" style:font-size-asian="11pt" style:font-size-complex="11pt"/>
    </style:style>
    <style:style style:name="P89" style:parent-style-name="Standard" style:family="paragraph">
      <style:paragraph-properties fo:text-align="justify"/>
      <style:text-properties style:font-name="Calibri" style:font-name-complex="Calibri" fo:font-size="11pt" style:font-size-asian="11pt" style:font-size-complex="11pt"/>
    </style:style>
    <style:style style:name="P90" style:parent-style-name="Standard" style:family="paragraph">
      <style:paragraph-properties fo:text-align="justify"/>
      <style:text-properties style:font-name="Calibri" style:font-name-complex="Calibri" fo:font-size="11pt" style:font-size-asian="11pt" style:font-size-complex="11pt"/>
    </style:style>
    <style:style style:name="P91" style:parent-style-name="Standard" style:family="paragraph">
      <style:paragraph-properties fo:text-align="justify"/>
      <style:text-properties style:font-name="Calibri" style:font-name-complex="Calibri" fo:font-size="11pt" style:font-size-asian="11pt" style:font-size-complex="11pt"/>
    </style:style>
    <style:style style:name="P92" style:parent-style-name="Standard" style:family="paragraph">
      <style:paragraph-properties fo:text-align="justify"/>
      <style:text-properties style:font-name="Calibri" style:font-name-complex="Calibri" fo:font-size="11pt" style:font-size-asian="11pt" style:font-size-complex="11pt"/>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style:text-properties style:font-name="Calibri" style:font-name-complex="Calibri" fo:font-size="11pt" style:font-size-asian="11pt" style:font-size-complex="11pt"/>
    </style:style>
    <style:style style:name="P95" style:parent-style-name="Standard" style:family="paragraph">
      <style:paragraph-properties fo:text-align="justify"/>
      <style:text-properties style:font-name="Calibri" style:font-name-complex="Calibri" fo:font-size="11pt" style:font-size-asian="11pt" style:font-size-complex="11pt"/>
    </style:style>
    <style:style style:name="P96" style:parent-style-name="Standard" style:family="paragraph">
      <style:paragraph-properties fo:text-align="justify"/>
      <style:text-properties style:font-name="Calibri" style:font-name-complex="Calibri" fo:font-size="11pt" style:font-size-asian="11pt" style:font-size-complex="11pt"/>
    </style:style>
    <style:style style:name="P97" style:parent-style-name="Standard" style:family="paragraph">
      <style:paragraph-properties fo:text-align="justify"/>
      <style:text-properties style:font-name="Calibri" style:font-name-complex="Calibri" fo:font-size="11pt" style:font-size-asian="11pt" style:font-size-complex="11pt"/>
    </style:style>
    <style:style style:name="P98" style:parent-style-name="Standard" style:family="paragraph">
      <style:paragraph-properties fo:text-align="justify" fo:line-height="115%"/>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Paragrafoelenco" style:list-style-name="WWNum5" style:family="paragraph">
      <style:paragraph-properties fo:text-align="justify"/>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tyle="italic" style:font-style-asian="italic"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P107" style:parent-style-name="Paragrafoelenco" style:list-style-name="WWNum5" style:family="paragraph">
      <style:paragraph-properties fo:text-align="justify"/>
      <style:text-properties style:font-name="Calibri" style:font-name-complex="Calibri" fo:font-size="11pt" style:font-size-asian="11pt" style:font-size-complex="11pt"/>
    </style:style>
    <style:style style:name="P108" style:parent-style-name="Standard" style:family="paragraph">
      <style:paragraph-properties fo:text-align="justify"/>
      <style:text-properties style:font-name="Calibri" style:font-name-complex="Calibri" fo:font-size="11pt" style:font-size-asian="11pt" style:font-size-complex="11pt"/>
    </style:style>
    <style:style style:name="P109" style:parent-style-name="Standard" style:family="paragraph">
      <style:paragraph-properties fo:text-align="justify"/>
      <style:text-properties style:font-name="Calibri" style:font-name-complex="Calibri" fo:font-size="11pt" style:font-size-asian="11pt" style:font-size-complex="11pt"/>
    </style:style>
    <style:style style:name="P110" style:parent-style-name="Standard" style:family="paragraph">
      <style:paragraph-properties fo:text-align="justify"/>
      <style:text-properties style:font-name="Calibri" style:font-name-complex="Calibri" fo:font-size="11pt" style:font-size-asian="11pt" style:font-size-complex="11pt"/>
    </style:style>
    <style:style style:name="P111" style:parent-style-name="Standard" style:family="paragraph">
      <style:paragraph-properties fo:text-align="justify" fo:margin-left="0.25in">
        <style:tab-stops/>
      </style:paragraph-properties>
    </style:style>
    <style:style style:name="T112" style:parent-style-name="Car.predefinitoparagrafo" style:family="text">
      <style:text-properties style:font-name="Calibri" style:font-name-complex="Calibri" fo:font-weight="bold" style:font-weight-asian="bold" fo:font-size="11pt" style:font-size-asian="11pt" style:font-size-complex="11pt"/>
    </style:style>
    <style:style style:name="P113"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14" style:parent-style-name="Standard" style:family="paragraph">
      <style:paragraph-properties fo:text-align="justify"/>
      <style:text-properties style:font-name="Calibri" style:font-name-complex="Calibri" fo:font-size="11pt" style:font-size-asian="11pt" style:font-size-complex="11pt"/>
    </style:style>
    <style:style style:name="P115" style:parent-style-name="Standard" style:family="paragraph">
      <style:paragraph-properties fo:text-align="justify"/>
      <style:text-properties style:font-name="Calibri" style:font-name-complex="Calibri" fo:font-size="11pt" style:font-size-asian="11pt" style:font-size-complex="11pt"/>
    </style:style>
    <style:style style:name="P116" style:parent-style-name="Standard" style:family="paragraph">
      <style:paragraph-properties fo:text-align="justify"/>
      <style:text-properties style:font-name="Calibri" style:font-name-complex="Calibri" fo:font-size="11pt" style:font-size-asian="11pt" style:font-size-complex="11pt"/>
    </style:style>
    <style:style style:name="P117" style:parent-style-name="Standard" style:family="paragraph">
      <style:paragraph-properties fo:text-align="justify"/>
      <style:text-properties style:font-name="Calibri" style:font-name-complex="Calibri" fo:font-size="11pt" style:font-size-asian="11pt" style:font-size-complex="11pt"/>
    </style:style>
    <style:style style:name="P118" style:parent-style-name="Standard" style:family="paragraph">
      <style:paragraph-properties fo:text-align="justify"/>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style:font-weight-complex="bold" fo:font-size="11pt" style:font-size-asian="11pt" style:font-size-complex="11pt"/>
    </style:style>
    <style:style style:name="T12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22" style:parent-style-name="Standard" style:family="paragraph">
      <style:paragraph-properties fo:text-align="justify"/>
      <style:text-properties style:font-name="Calibri" style:font-name-complex="Calibri" fo:font-size="11pt" style:font-size-asian="11pt" style:font-size-complex="11pt"/>
    </style:style>
    <style:style style:name="P123" style:parent-style-name="Standard" style:family="paragraph">
      <style:paragraph-properties fo:text-align="justify"/>
      <style:text-properties style:font-name="Calibri" style:font-name-complex="Calibri" fo:font-size="11pt" style:font-size-asian="11pt" style:font-size-complex="11pt"/>
    </style:style>
    <style:style style:name="P124" style:parent-style-name="Standard" style:family="paragraph">
      <style:paragraph-properties fo:text-align="justify" fo:margin-left="0.25in">
        <style:tab-stops/>
      </style:paragraph-properties>
    </style:style>
    <style:style style:name="T125" style:parent-style-name="Car.predefinitoparagrafo" style:family="text">
      <style:text-properties style:font-name="Calibri" style:font-name-complex="Calibri" fo:font-weight="bold" style:font-weight-asian="bold" fo:font-size="11pt" style:font-size-asian="11pt" style:font-size-complex="11pt"/>
    </style:style>
    <style:style style:name="P12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27" style:parent-style-name="Standard" style:family="paragraph">
      <style:paragraph-properties fo:text-align="justify"/>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fo:background-color="#FFFF00"/>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ollegamentoipertestuale" style:family="text">
      <style:text-properties style:font-name="Calibri" style:font-name-complex="Calibri" fo:font-size="11pt" style:font-size-asian="11pt" style:font-size-complex="11pt" fo:background-color="#FFFF00"/>
    </style:style>
    <style:style style:name="P134" style:parent-style-name="Standard" style:family="paragraph">
      <style:paragraph-properties fo:text-align="justify"/>
      <style:text-properties style:font-name="Calibri" style:font-name-complex="Calibri" fo:font-size="11pt" style:font-size-asian="11pt" style:font-size-complex="11pt"/>
    </style:style>
    <style:style style:name="P135" style:parent-style-name="Standard" style:family="paragraph">
      <style:paragraph-properties fo:text-align="justify" fo:margin-left="0.25in">
        <style:tab-stops/>
      </style:paragraph-properties>
    </style:style>
    <style:style style:name="T136" style:parent-style-name="Car.predefinitoparagrafo" style:family="text">
      <style:text-properties style:font-name="Calibri" style:font-name-complex="Calibri" fo:font-weight="bold" style:font-weight-asian="bold" fo:font-size="11pt" style:font-size-asian="11pt" style:font-size-complex="11pt"/>
    </style:style>
    <style:style style:name="T137" style:parent-style-name="Car.predefinitoparagrafo" style:family="text">
      <style:text-properties style:font-name="Calibri" style:font-name-complex="Calibri" fo:font-weight="bold" style:font-weight-asian="bold" fo:font-size="11pt" style:font-size-asian="11pt" style:font-size-complex="11pt"/>
    </style:style>
    <style:style style:name="P138" style:parent-style-name="Standard" style:family="paragraph">
      <style:paragraph-properties fo:text-align="justify"/>
      <style:text-properties style:font-name="Calibri" style:font-name-complex="Calibri" fo:font-size="11pt" style:font-size-asian="11pt" style:font-size-complex="11pt"/>
    </style:style>
    <style:style style:name="P139" style:parent-style-name="Standard" style:family="paragraph">
      <style:paragraph-properties fo:text-align="justify"/>
      <style:text-properties style:font-name="Calibri" style:font-name-complex="Calibri" fo:font-size="11pt" style:font-size-asian="11pt" style:font-size-complex="11pt"/>
    </style:style>
    <style:style style:name="P140" style:parent-style-name="Standard" style:family="paragraph">
      <style:paragraph-properties fo:text-align="justify"/>
      <style:text-properties style:font-name="Calibri" style:font-name-complex="Calibri" fo:font-size="11pt" style:font-size-asian="11pt" style:font-size-complex="11pt"/>
    </style:style>
    <style:style style:name="P141" style:parent-style-name="Standard" style:family="paragraph">
      <style:paragraph-properties fo:text-align="justify"/>
      <style:text-properties style:font-name="Calibri" style:font-name-complex="Calibri" fo:font-size="11pt" style:font-size-asian="11pt" style:font-size-complex="11pt"/>
    </style:style>
    <style:style style:name="P142" style:parent-style-name="Standard" style:family="paragraph">
      <style:paragraph-properties fo:text-align="justify"/>
      <style:text-properties style:font-name="Calibri" style:font-name-complex="Calibri" fo:font-size="11pt" style:font-size-asian="11pt" style:font-size-complex="11pt"/>
    </style:style>
    <style:style style:name="P143" style:parent-style-name="Standard" style:family="paragraph">
      <style:paragraph-properties fo:text-align="justify"/>
      <style:text-properties style:font-name="Calibri" style:font-name-complex="Calibri" fo:font-size="11pt" style:font-size-asian="11pt" style:font-size-complex="11pt"/>
    </style:style>
    <style:style style:name="P144" style:parent-style-name="Standard" style:family="paragraph">
      <style:paragraph-properties fo:text-align="justify" fo:line-height="115%"/>
      <style:text-properties style:font-name="Calibri" style:font-name-complex="Calibri" fo:font-size="11pt" style:font-size-asian="11pt" style:font-size-complex="11pt"/>
    </style:style>
    <style:style style:name="P145" style:parent-style-name="Standard" style:family="paragraph">
      <style:paragraph-properties fo:text-align="justify" fo:line-height="115%"/>
      <style:text-properties style:font-name="Calibri" style:font-name-complex="Calibri" fo:font-size="11pt" style:font-size-asian="11pt" style:font-size-complex="11pt"/>
    </style:style>
    <style:style style:name="P146"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47"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48"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49" style:parent-style-name="Standard" style:family="paragraph">
      <style:paragraph-properties fo:text-align="justify" fo:line-height="115%" fo:margin-left="0.4916in">
        <style:tab-stops/>
      </style:paragraph-properties>
      <style:text-properties style:font-name="Calibri" style:font-name-complex="Calibri" fo:font-size="11pt" style:font-size-asian="11pt" style:font-size-complex="11pt"/>
    </style:style>
    <style:style style:name="P150" style:parent-style-name="Standard" style:family="paragraph">
      <style:paragraph-properties fo:text-align="justify" fo:line-height="115%" fo:margin-left="0.4916in">
        <style:tab-stops/>
      </style:paragraph-properties>
      <style:text-properties style:font-name="Calibri" style:font-name-complex="Calibri" fo:font-size="11pt" style:font-size-asian="11pt" style:font-size-complex="11pt"/>
    </style:style>
    <style:style style:name="P151" style:parent-style-name="Standard" style:family="paragraph">
      <style:paragraph-properties fo:text-align="justify" fo:line-height="115%"/>
      <style:text-properties style:font-name="Calibri" style:font-name-complex="Calibri" fo:font-size="11pt" style:font-size-asian="11pt" style:font-size-complex="11pt"/>
    </style:style>
    <style:style style:name="P152" style:parent-style-name="Standard" style:family="paragraph">
      <style:paragraph-properties fo:text-align="justify" fo:line-height="115%"/>
      <style:text-properties style:font-name="Calibri" style:font-name-complex="Calibri" fo:font-size="11pt" style:font-size-asian="11pt" style:font-size-complex="11pt"/>
    </style:style>
    <style:style style:name="P153" style:parent-style-name="Standard" style:family="paragraph">
      <style:paragraph-properties fo:text-align="justify" fo:line-height="115%"/>
      <style:text-properties style:font-name="Calibri" style:font-name-complex="Calibri" fo:font-size="11pt" style:font-size-asian="11pt" style:font-size-complex="11pt"/>
    </style:style>
    <style:style style:name="P154" style:parent-style-name="Standard" style:family="paragraph">
      <style:paragraph-properties fo:text-align="justify" fo:line-height="115%"/>
    </style:style>
    <style:style style:name="T155" style:parent-style-name="Car.predefinitoparagrafo" style:family="text">
      <style:text-properties style:font-name="Calibri" style:font-name-complex="Calibri"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language-asian="en" style:country-asian="US"/>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P160" style:parent-style-name="Standard" style:family="paragraph">
      <style:paragraph-properties fo:text-align="justify" fo:line-height="115%"/>
      <style:text-properties style:font-name="Calibri" style:font-name-complex="Calibri" fo:font-size="11pt" style:font-size-asian="11pt" style:font-size-complex="11pt"/>
    </style:style>
    <style:style style:name="P161" style:parent-style-name="Standard" style:family="paragraph">
      <style:paragraph-properties fo:text-indent="0.25in"/>
      <style:text-properties style:font-name="Calibri" style:font-name-complex="Calibri" fo:font-weight="bold" style:font-weight-asian="bold" style:font-weight-complex="bold" fo:font-size="11pt" style:font-size-asian="11pt" style:font-size-complex="11pt"/>
    </style:style>
    <style:style style:name="P16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63" style:parent-style-name="Standard" style:family="paragraph">
      <style:paragraph-properties fo:text-align="justify"/>
      <style:text-properties style:font-name="Calibri" style:font-name-complex="Calibri" fo:font-size="11pt" style:font-size-asian="11pt" style:font-size-complex="11pt"/>
    </style:style>
    <style:style style:name="P164" style:parent-style-name="Standard" style:family="paragraph">
      <style:paragraph-properties fo:text-align="justify"/>
      <style:text-properties style:font-name="Calibri" style:font-name-complex="Calibri" fo:font-size="11pt" style:font-size-asian="11pt" style:font-size-complex="11pt"/>
    </style:style>
    <style:style style:name="P165" style:parent-style-name="Standard" style:family="paragraph">
      <style:paragraph-properties fo:text-align="justify"/>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P167" style:parent-style-name="Standard" style:family="paragraph">
      <style:paragraph-properties fo:text-align="justify"/>
      <style:text-properties style:font-name="Calibri" style:font-name-complex="Calibri" fo:font-size="11pt" style:font-size-asian="11pt" style:font-size-complex="11pt"/>
    </style:style>
    <style:style style:name="P168" style:parent-style-name="Standard" style:family="paragraph">
      <style:paragraph-properties fo:text-align="justify"/>
      <style:text-properties style:font-name="Calibri" style:font-name-complex="Calibri" fo:font-size="11pt" style:font-size-asian="11pt" style:font-size-complex="11pt"/>
    </style:style>
    <style:style style:name="P169" style:parent-style-name="Standard" style:family="paragraph">
      <style:paragraph-properties fo:text-align="justify"/>
      <style:text-properties style:font-name="Calibri" style:font-name-complex="Calibri" fo:font-size="11pt" style:font-size-asian="11pt" style:font-size-complex="11pt"/>
    </style:style>
    <style:style style:name="P170" style:parent-style-name="Standard" style:family="paragraph">
      <style:paragraph-properties fo:text-align="justify"/>
      <style:text-properties style:font-name="Calibri" style:font-name-complex="Calibri" fo:font-size="11pt" style:font-size-asian="11pt" style:font-size-complex="11pt"/>
    </style:style>
    <style:style style:name="P171" style:parent-style-name="Standard" style:family="paragraph">
      <style:paragraph-properties fo:text-indent="0.25in"/>
      <style:text-properties style:font-name="Calibri" style:font-name-complex="Calibri" fo:font-weight="bold" style:font-weight-asian="bold" style:font-weight-complex="bold" fo:font-size="11pt" style:font-size-asian="11pt" style:font-size-complex="11pt"/>
    </style:style>
    <style:style style:name="T17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73" style:parent-style-name="Standard" style:family="paragraph">
      <style:text-properties style:font-name="Calibri" style:font-name-complex="Calibri" fo:font-size="11pt" style:font-size-asian="11pt" style:font-size-complex="11pt"/>
    </style:style>
    <style:style style:name="P174" style:parent-style-name="Standard" style:family="paragraph">
      <style:paragraph-properties fo:text-align="justify"/>
    </style:style>
    <style:style style:name="T175" style:parent-style-name="Car.predefinitoparagrafo" style:family="text">
      <style:text-properties style:font-name="Calibri" style:font-name-complex="Calibri"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fo:background-color="#FFFF00"/>
    </style:style>
    <style:style style:name="T177" style:parent-style-name="Collegamentoipertestuale" style:family="text">
      <style:text-properties style:font-name="Calibri" style:font-name-complex="Calibri" fo:font-size="11pt" style:font-size-asian="11pt" style:font-size-complex="11pt" fo:background-color="#FFFF00"/>
    </style:style>
    <style:style style:name="P178" style:parent-style-name="Standard" style:family="paragraph">
      <style:paragraph-properties fo:text-align="justify"/>
    </style:style>
    <style:style style:name="P179" style:parent-style-name="Standard" style:family="paragraph">
      <style:paragraph-properties fo:text-align="justify" fo:line-height="150%"/>
      <style:text-properties style:font-name="Calibri" style:font-name-complex="Calibri" fo:font-size="11pt" style:font-size-asian="11pt" style:font-size-complex="11pt"/>
    </style:style>
    <style:style style:name="P180" style:parent-style-name="Standard" style:family="paragraph">
      <style:paragraph-properties fo:text-align="justify"/>
    </style:style>
    <style:style style:name="T181" style:parent-style-name="Car.predefinitoparagrafo" style:family="text">
      <style:text-properties style:font-name="Calibri" style:font-name-complex="Calibri" fo:font-weight="bold" style:font-weight-asian="bold" fo:font-size="11pt" style:font-size-asian="11pt" style:font-size-complex="11pt"/>
    </style:style>
    <style:style style:name="P182" style:parent-style-name="Standard" style:family="paragraph">
      <style:paragraph-properties fo:text-align="justify"/>
      <style:text-properties style:font-name="Calibri" style:font-name-complex="Calibri" fo:font-size="11pt" style:font-size-asian="11pt" style:font-size-complex="11pt"/>
    </style:style>
    <style:style style:name="P183" style:parent-style-name="Standard" style:family="paragraph">
      <style:paragraph-properties fo:text-align="justify"/>
      <style:text-properties style:font-name="Calibri" style:font-name-complex="Calibri" fo:font-size="11pt" style:font-size-asian="11pt" style:font-size-complex="11pt"/>
    </style:style>
    <style:style style:name="P184" style:parent-style-name="Standard" style:family="paragraph">
      <style:paragraph-properties fo:text-align="justify"/>
      <style:text-properties style:font-name="Calibri" style:font-name-complex="Calibri" fo:font-size="11pt" style:font-size-asian="11pt" style:font-size-complex="11pt"/>
    </style:style>
    <style:style style:name="P185" style:parent-style-name="Standard" style:family="paragraph">
      <style:paragraph-properties fo:text-align="justify"/>
      <style:text-properties style:font-name="Calibri" style:font-name-complex="Calibri" fo:font-size="11pt" style:font-size-asian="11pt" style:font-size-complex="11pt"/>
    </style:style>
    <style:style style:name="P186" style:parent-style-name="Standard" style:family="paragraph">
      <style:paragraph-properties fo:text-align="justify"/>
      <style:text-properties style:font-name="Calibri" style:font-name-complex="Calibri" fo:font-size="11pt" style:font-size-asian="11pt" style:font-size-complex="11pt"/>
    </style:style>
    <style:style style:name="P187" style:parent-style-name="Standard" style:family="paragraph">
      <style:paragraph-properties fo:text-align="justify"/>
      <style:text-properties style:font-name="Calibri" style:font-name-complex="Calibri" fo:font-size="11pt" style:font-size-asian="11pt" style:font-size-complex="11pt"/>
    </style:style>
    <style:style style:name="P188" style:parent-style-name="Standard" style:family="paragraph">
      <style:paragraph-properties fo:text-align="justify"/>
      <style:text-properties style:font-name="Calibri" style:font-name-complex="Calibri" fo:font-size="11pt" style:font-size-asian="11pt" style:font-size-complex="11pt"/>
    </style:style>
    <style:style style:name="P189" style:parent-style-name="Standard" style:family="paragraph">
      <style:paragraph-properties fo:text-align="justify"/>
      <style:text-properties style:font-name="Calibri" style:font-name-complex="Calibri" fo:font-size="11pt" style:font-size-asian="11pt" style:font-size-complex="11pt"/>
    </style:style>
    <style:style style:name="P190" style:parent-style-name="Standard" style:family="paragraph">
      <style:paragraph-properties fo:text-align="justify"/>
      <style:text-properties style:font-name="Calibri" style:font-name-complex="Calibri" fo:font-size="11pt" style:font-size-asian="11pt" style:font-size-complex="11pt"/>
    </style:style>
    <style:style style:name="P191" style:parent-style-name="Standard" style:family="paragraph">
      <style:paragraph-properties fo:text-align="justify"/>
      <style:text-properties style:font-name="Calibri" style:font-name-complex="Calibri" fo:font-size="11pt" style:font-size-asian="11pt" style:font-size-complex="11pt"/>
    </style:style>
    <style:style style:name="P192" style:parent-style-name="Standard" style:family="paragraph">
      <style:paragraph-properties fo:text-align="justify"/>
      <style:text-properties style:font-name="Calibri" style:font-name-complex="Calibri" fo:font-size="11pt" style:font-size-asian="11pt" style:font-size-complex="11pt"/>
    </style:style>
    <style:style style:name="P193" style:parent-style-name="Standard" style:family="paragraph">
      <style:paragraph-properties fo:text-align="justify"/>
      <style:text-properties style:font-name="Calibri" style:font-name-complex="Calibri" fo:font-size="11pt" style:font-size-asian="11pt" style:font-size-complex="11pt"/>
    </style:style>
    <style:style style:name="P194" style:parent-style-name="Standard" style:family="paragraph">
      <style:paragraph-properties fo:text-align="justify"/>
      <style:text-properties style:font-name="Calibri" style:font-name-complex="Calibri" fo:font-size="11pt" style:font-size-asian="11pt" style:font-size-complex="11pt"/>
    </style:style>
    <style:style style:name="P195" style:parent-style-name="Standard" style:family="paragraph">
      <style:paragraph-properties fo:text-align="justify"/>
      <style:text-properties style:font-name="Calibri" style:font-name-complex="Calibri" fo:font-size="11pt" style:font-size-asian="11pt" style:font-size-complex="11pt"/>
    </style:style>
    <style:style style:name="P19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97" style:parent-style-name="Standard" style:family="paragraph">
      <style:paragraph-properties fo:text-align="justify"/>
      <style:text-properties style:font-name="Calibri" style:font-name-complex="Calibri" fo:font-size="11pt" style:font-size-asian="11pt" style:font-size-complex="11pt"/>
    </style:style>
    <style:style style:name="P198" style:parent-style-name="Standard" style:family="paragraph">
      <style:paragraph-properties fo:text-align="justify"/>
    </style:style>
    <style:style style:name="T1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00" style:parent-style-name="Standard" style:family="paragraph">
      <style:paragraph-properties fo:text-align="justify"/>
      <style:text-properties style:font-name="Calibri" style:font-name-complex="Calibri" fo:font-size="11pt" style:font-size-asian="11pt" style:font-size-complex="11pt"/>
    </style:style>
    <style:style style:name="P201" style:parent-style-name="Standard" style:family="paragraph">
      <style:paragraph-properties fo:text-align="justify"/>
      <style:text-properties style:font-name="Calibri" style:font-name-complex="Calibri" fo:font-size="11pt" style:font-size-asian="11pt" style:font-size-complex="11pt"/>
    </style:style>
    <style:style style:name="P202" style:parent-style-name="Standard" style:family="paragraph">
      <style:paragraph-properties fo:text-align="justify"/>
      <style:text-properties style:font-name="Calibri" style:font-name-complex="Calibri" fo:font-size="11pt" style:font-size-asian="11pt" style:font-size-complex="11pt"/>
    </style:style>
    <style:style style:name="P203" style:parent-style-name="Standard" style:family="paragraph">
      <style:paragraph-properties fo:text-align="justify"/>
      <style:text-properties style:font-name="Calibri" style:font-name-complex="Calibri" fo:font-size="11pt" style:font-size-asian="11pt" style:font-size-complex="11pt"/>
    </style:style>
    <style:style style:name="P204" style:parent-style-name="Standard" style:family="paragraph">
      <style:paragraph-properties fo:text-align="justify"/>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fo:background-color="#FFFF00"/>
    </style:style>
    <style:style style:name="T207" style:parent-style-name="Car.predefinitoparagrafo" style:family="text">
      <style:text-properties style:font-name="Calibri" style:font-name-complex="Calibri" fo:font-size="11pt" style:font-size-asian="11pt" style:font-size-complex="11pt" fo:background-color="#FFFF00"/>
    </style:style>
    <style:style style:name="P208" style:parent-style-name="Standard" style:family="paragraph">
      <style:paragraph-properties fo:text-align="justify"/>
      <style:text-properties style:font-name="Calibri" style:font-name-complex="Calibri" fo:font-size="11pt" style:font-size-asian="11pt" style:font-size-complex="11pt"/>
    </style:style>
    <style:style style:name="P209" style:parent-style-name="Standard" style:family="paragraph">
      <style:paragraph-properties fo:text-align="justify"/>
      <style:text-properties style:font-name="Calibri" style:font-name-complex="Calibri" fo:font-size="11pt" style:font-size-asian="11pt" style:font-size-complex="11pt"/>
    </style:style>
    <style:style style:name="P210" style:parent-style-name="Standard" style:family="paragraph">
      <style:paragraph-properties fo:text-align="justify"/>
      <style:text-properties style:font-name="Calibri" style:font-name-complex="Calibri" fo:font-size="11pt" style:font-size-asian="11pt" style:font-size-complex="11pt"/>
    </style:style>
    <style:style style:name="P211" style:parent-style-name="Standard" style:family="paragraph">
      <style:paragraph-properties fo:text-align="justify"/>
      <style:text-properties style:font-name="Calibri" style:font-name-complex="Calibri" fo:font-size="11pt" style:font-size-asian="11pt" style:font-size-complex="11pt"/>
    </style:style>
    <style:style style:name="P212"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text:span text:style-name="T2">IL RESPONSABILE DEL SETTORE SERVIZI SOCIALI</text:span></text:p>
      <text:p text:style-name="P3">rende noto che intende avviare</text:p>
      <text:p text:style-name="P4"><text:span text:style-name="T5">MANIFESTAZIONE DI INTERESSE PER L’INDIVIDUAZIONE DI SOGGETTI PARTNER DISPONIBILI ALLA CO-PROGETTAZIONE ED ALL’ATTIVAZIONE DELLA COMUNITÀ EDUCANTE PER LA<text:s/></text:span><text:span text:style-name="T6">PARTECIPAZIONE ALL’AVVISO PUBBLICO “EDUCARE IN COMUNE” EMANATO DAL DIPARTIMENTO PER LE POLITICHE DELLA FAMIGLIA</text:span><text:span text:style-name="T7">.</text:span></text:p>
      <text:p text:style-name="P8"><text:span text:style-name="T9">PREMESSA</text:span></text:p>
      <text:p text:style-name="P10"/>
      <text:p text:style-name="P11">Il Dipartimento per le Politiche della Famiglia presso la Presidenza del Consiglio dei Ministri ha emanato il 01/12/2020 l’Avviso Pubblico “Educare in Comune”, con l’obiettivo di promuovere l’attuazione di interventi progettuali, anche sperimentali, per il contrasto alla povertà educativa e il sostegno delle potenzialità fisiche, cognitive, emotive e sociali delle persone di minore età,<text:s/>fortemente penalizzate dall’emergenza sanitaria da COVID-19, al fine di renderle attive e responsabili all’interno delle comunità di appartenenza e promuovere il rispetto delle differenze culturali, linguistiche, religiose, etniche e di genere esistenti.</text:p>
      <text:p text:style-name="P12">Le proposte progettuali (di durata pari a 12 mesi) dovranno valorizzare lo sviluppo delle potenzialità fisiche, cognitive, emotive e sociali dei bambini e degli adolescenti, e prevedere interventi e azioni in linea con gli obiettivi della Child Guarantee.</text:p>
      <text:p text:style-name="P13"/>
      <text:p text:style-name="P14">Tre le aree tematiche oggetto di finanziamento:</text:p>
      <text:p text:style-name="P15"/>
      <text:p text:style-name="P16">1. Famiglia come risorsa;</text:p>
      <text:p text:style-name="P17">2. Relazione e inclusione;</text:p>
      <text:p text:style-name="P18">3. Cultura, arte e ambiente.</text:p>
      <text:p text:style-name="P19"/>
      <text:p text:style-name="P20">La scadenza dei termini di presentazione delle proposte progettuali è fissata al 1 marzo 2021. Ciascuna proposta<text:s/>progettuale, qualora valutata ammissibile, potrà beneficiare di un finanziamento minimo di euro 50.000 o massimo di euro 350.000 a totale copertura dei costi previsti.</text:p>
      <text:p text:style-name="P21"/>
      <text:p text:style-name="P22">E’ possibile consultare l’Avviso Pubblico “Educare in Comune” ed i suoi allegati (il cui contenuto si intende-qui-per brevità richiamato e trascritto per costituire parte integrante e sostanziale del presente avviso) al link: http://famiglia.governo.it/it/politiche-eattivita/finanziamenti-avvisi-e-bandi/avvisi-e-bandi/avviso-pubblico-educare-in-comune/</text:p>
      <text:p text:style-name="P23"/>
      <text:list text:style-name="WWNum1">
        <text:list-item text:start-value="1">
          <text:p text:style-name="P24"><text:span text:style-name="T25">OGGETTO DELL’AVVISO</text:span></text:p>
        </text:list-item>
      </text:list>
      <text:p text:style-name="P26"/>
      <text:p text:style-name="P27"><text:span text:style-name="T28">Vista la delibera di Giunta n.14 del 02.02.2021, il <text:s/>Comune di Castrignano dei Greci <text:s/>intende individuare soggetti che, ai sensi dell’art. 1 co. 3, 4 e 6 dell’Avviso Ministeriale di cui in premessa, possano collaborare con</text:span><text:span text:style-name="T29"><text:s/>il soggetto proponente (Comune:</text:span><text:span text:style-name="T30"><text:s/>unico destinatario del predetto avviso ministeriale “Educare in Comune” e beneficiario del finanziamento in caso di concessione dello<text:s/></text:span><text:span text:style-name="T31">stesso) ai fini della co-progettazione ed all’attivazione della comunità educante (rete p</text:span><text:span text:style-name="T32">artenariale pubblica e/o privata, come descritta nella premessa del predetto avviso e nell’art.8 co.1 lett.b1 e b2 dell’avviso pubblico) <text:s/>per la partecipazione all’avviso pubblico “</text:span><text:span text:style-name="T33">EDUCARE IN COMUNE”</text:span><text:span text:style-name="T34"><text:s/>.</text:span></text:p>
      <text:p text:style-name="P35"/>
      <text:p text:style-name="P36">A tal fine i soggetti interessati dovranno presentare<text:s/>una idea progettuale <text:s/>e di partenariato- elaborata rispettando le disposizioni previste dalla normativa vigente in materia di contenimento e gestione dell’emergenza epidemiologica da COVID-19 – che preveda attività in favore dei bambini e dei ragazzi, minori d’età, nell’area tematica di seguito indicata:</text:p>
      <text:p text:style-name="P37"/>
      <text:list text:style-name="LFO8" text:continue-numbering="true">
        <text:list-item>
          <text:p text:style-name="P38">CULTURA ARTE E AMBIENTE:</text:p>
        </text:list-item>
      </text:list>
      <text:p text:style-name="P39">LETTERA C) ALLEGATO 1 AVVISO “EDUCARE IN COMUNE” :</text:p>
      <text:p text:style-name="P40"><text:span text:style-name="T41">Gli interventi proposti all’interno di questa area tematica devono avere come obiettivo strategico quello di favorire la<text:s/></text:span><text:span text:style-name="T42">cultura e l’arte, come indispensabile volano per il corretto sviluppo della vita sociale e cognitiva dei bambini, attraverso la fruizione regolare e attiva delle biblioteche, dei musei, dei teatri, dei cinema, la visita di monumenti, siti archeologici e di</text:span><text:span text:style-name="T43"><text:s/>tutto il patrimonio materiale e immateriale del territorio. La partecipazione alla vita culturale, la conoscenza dei processi artistici e la conoscenza dei beni naturali nutre l’intelligenza emotiva dei bambini e dei ragazzi e li aiuta a sviluppare, in mo</text:span><text:span text:style-name="T44">do armonico, sensibilità e competenze. I bambini hanno il diritto alla vita e con essa alla coltivazione di ogni sua forma di bellezza e grandezza: le nuove generazioni devono poter essere custodi ed ambasciatori di tale bellezza. La mancanza di stimoli al</text:span><text:span text:style-name="T45">la fruizione delle attività culturali è indice di povertà educativa. Pertanto, le proposte progettuali devono avere ad oggetto azioni di carattere sia didattico sia ludico, di stimolo dei bambini e degli adolescenti, ma anche dell’intera comunità educante,</text:span><text:span text:style-name="T46"><text:s/>ad avvicinarsi all’arte in tutte le sue forme: pittura, scultura, teatro, fotografia, musica, danza, letteratura, poesia, cinema, arti visuali e multimediali, favorendo momenti di crescita collettiva. Va promossa la fruizione di innovative offerte cultura</text:span><text:span text:style-name="T47">li che sperimentino nuovi e diversificati linguaggi artistici. La progettazione dovrà essere realizzata con il coinvolgimento dei diretti destinatari (bambini e ragazzi), soprattutto di coloro che vivono in situazione di fragilità sociale ed economica. Par</text:span><text:span text:style-name="T48">ticolare sensibilità deve essere riposta anche ai minori d’età provenienti da fallimenti adottivi o contesti di violenza assistita e agli orfani per crimini domestici: categorie sociali, queste, povere di stimoli culturali ed artistici. Al tempo stesso, le</text:span><text:span text:style-name="T49"><text:s/>proposte progettuali devono prevedere interventi e azioni intese a contrastare gli effetti negativi prodotti dalla pandemia su bambini e ragazzi e a prevenire che eventuali azioni messe in campo per contrastare il perdurare della pandemia li rafforzino ul</text:span><text:span text:style-name="T50">teriormente. A titolo esemplificativo, tra le attività che i progetti possono proporre in questa area tematica ci sono attività di:</text:span></text:p>
      <text:p text:style-name="P51"><text:span text:style-name="T52">• miglioramento dell’offerta artistico-culturale, aprendo nuovi spazi comunicativi sul territorio con particolare riguardo a</text:span><text:span text:style-name="T53">lle zone periferiche, disagiate e ai minori con disabilità; • valorizzazione ed incremento dell’attrattività dei poli museali e dei musei minori, attraverso percorsi di visita dedicati alle persone di minore età; • educazione alla lettura di bambini e adol</text:span><text:span text:style-name="T54">escenti, incrementando l’utilizzo dei servizi bibliotecari. Particolare attenzione dovrà essere posta all’educazione della lettura dedicata alla fascia 0-6 anni e alla relativa abitudine della lettura in famiglia; • coinvolgimento dei giovani al mondo dell</text:span><text:span text:style-name="T55">a musica, soprattutto attraverso la sensibilizzazione ai generi meno conosciuti e classici, e diffusione della cultura artistica-teatrale sul territorio, con particolare attenzione alle produzioni dei giovani; • educazione e sensibilizzazione all’efficienz</text:span><text:span text:style-name="T56">a e al risparmio energetico, incentivazione della cultura del riciclo e del riuso, inquinamento dell’aria, mantenimento e cura delle aree verdi; • rigenerazione urbana per il recupero del territorio e valorizzazione delle aree d’interesse storico-archeolog</text:span><text:span text:style-name="T57">ico.</text:span></text:p>
      <text:p text:style-name="P58"/>
      <text:p text:style-name="P59"><text:span text:style-name="T60">2-SOGGETTO PROPONENTE</text:span></text:p>
      <text:p text:style-name="P61"/>
      <text:p text:style-name="P62">Comune di ………………………, Settore Servizi Sociali, sede legale Via …………… – …………………. (LE)</text:p>
      <text:p text:style-name="P63"><text:span text:style-name="T64">Tel. ………….; mail: ………………………</text:span></text:p>
      <text:p text:style-name="P65"><text:span text:style-name="T66">Pec: …………………………..</text:span></text:p>
      <text:p text:style-name="P67"><text:span text:style-name="T68">Indirizzo internet:</text:span><text:span text:style-name="T69"><text:s/></text:span><text:a xlink:href="http://www.comune.besozzo.va.it" office:target-frame-name="_top" xlink:show="replace"><text:span text:style-name="T70">……………………………….</text:span></text:a></text:p>
      <text:p text:style-name="P71"><text:span text:style-name="T72">Codice<text:s/></text:span><text:span text:style-name="T73">fiscale e partita iva: ……………………………….</text:span></text:p>
      <text:p text:style-name="P74"><text:span text:style-name="T75">RUP: Responsabile Settore Servizi Sociali ……………………………</text:span></text:p>
      <text:p text:style-name="P76"/>
      <text:p text:style-name="P77"><text:span text:style-name="T78">3- REQUISITI DI PARTECIPAZIONE</text:span></text:p>
      <text:p text:style-name="P79"/>
      <text:p text:style-name="P80">La manifestazione di interesse è rivolta a soggetti pubblici e privati.</text:p>
      <text:p text:style-name="P81"/>
      <text:p text:style-name="P82">Secondo quanto previsto all’art. 1 comma 5<text:s/>dell’Avviso Ministeriale, per enti privati si intendono:</text:p>
      <text:p text:style-name="P83"> servizi educativi per l'infanzia;</text:p>
      <text:p text:style-name="P84"> scuole dell'infanzia paritarie;</text:p>
      <text:p text:style-name="P85"> scuole paritarie di ogni ordine e grado;</text:p>
      <text:p text:style-name="P86"> Enti del Terzo Settore;</text:p>
      <text:p text:style-name="P87"> Imprese sociali;</text:p>
      <text:p text:style-name="P88"> Enti ecclesiastici e di culto, dotati di personalità giuridica.</text:p>
      <text:p text:style-name="P89"/>
      <text:p text:style-name="P90">I soggetti (enti pubblici ed enti privati) che intendono partecipare alla presente manifestazione di interesse in risposta al presente avviso devono essere in possesso dei seguenti requisiti:</text:p>
      <text:p text:style-name="P91"/>
      <text:p text:style-name="P92">a)assenza di cause ostative alla partecipazione alle gare pubbliche di cui all’art.80 del decreto legislativo 18 aprile 2016, n.50 e s.m.i.;</text:p>
      <text:p text:style-name="P93">b) assenza di cause di divieto, decadenza o sospensione di cui all’art.67 del decreto legislativo 6 settembre 2011, n.159 e s.m.i.;</text:p>
      <text:p text:style-name="P94">c) assenza di violazioni gravi, definitivamente accertate, alle norme in materia di contributi previdenziali ed assistenziali, secondo la legislazione italiana o dello Stato in cui è stabilito;</text:p>
      <text:p text:style-name="P95">d) assenza di gravi negligenze o malafede nell'esecuzione di prestazioni professionali derivanti da procedure di gara finanziate con fondi comunitari e/o nazionali;</text:p>
      <text:p text:style-name="P96">e)Disponibilità di firma digitale in corso di validità e di una casella di posta elettronica certificata;</text:p>
      <text:p text:style-name="P97">f) Essere iscritto, alla data della pubblicazione del presente Avviso e nelle more dell'istituzione del registro unico nazionale del terzo settore previsto dal D.Lgs. 117/2017, in uno dei registri attualmente previsti dalle normative di settore (art. 101, comma 3 del D.Lgs. 117/2017);</text:p>
      <text:p text:style-name="P98">g) assenza di cause di <text:s/>inadempienza<text:s/>nei confronti della Pubblica Amministrazione. <text:s/></text:p>
      <text:p text:style-name="P99"/>
      <text:p text:style-name="P100">In caso di ente privato, ai sensi dell’art. 1 comma 6 dell’avviso pubblico “Educare in Comune” è richiesto, inoltre, il possesso dei seguenti requisiti:</text:p>
      <text:p text:style-name="P101"/>
      <text:list text:style-name="WWNum5">
        <text:list-item text:start-value="1">
          <text:p text:style-name="P102"><text:span text:style-name="T103"><text:s/>comprovata esperienza, di almeno 3 anni, nell’area t</text:span><text:span text:style-name="T104">ematica sopra indicata e segnatamente<text:s/></text:span><text:span text:style-name="T105">“Cultura, Arte, Ambiente</text:span><text:span text:style-name="T106">”;</text:span></text:p>
        </text:list-item>
        <text:list-item>
          <text:p text:style-name="P107">previsione, nell’oggetto del proprio statuto o atto costitutivo dell’area tematica di interesse del presente avviso “Cultura, Arte, Ambiente”;</text:p>
        </text:list-item>
      </text:list>
      <text:p text:style-name="P108"/>
      <text:p text:style-name="P109"/>
      <text:p text:style-name="P110"/>
      <text:p text:style-name="P111"><text:span text:style-name="T112">4-PROCEDURA</text:span></text:p>
      <text:p text:style-name="P113"/>
      <text:p text:style-name="P114">I soggetti<text:s/>interessati a partecipare alla manifestazione d’interesse dovranno presentare:</text:p>
      <text:p text:style-name="P115">1. Domanda di partecipazione al presente avviso, come da allegato, debitamente compilata e firmata, a cui sarà allegata la fotocopia non autenticata del documento di riconoscimento in corso di validità del legale rappresentante;</text:p>
      <text:p text:style-name="P116">2. Curriculum vitae del soggetto partecipante debitamente firmato dal legale rappresentante;</text:p>
      <text:p text:style-name="P117">3.Relazione comprovante l’esperienza pregressa, di almeno tre anni, maturata nell’area tematica di cui al presente avviso;</text:p>
      <text:p text:style-name="P118"><text:span text:style-name="T119">3.<text:s/></text:span><text:span text:style-name="T120">Copia dell’atto costitutivo e dello statuto</text:span><text:span text:style-name="T121">;</text:span></text:p>
      <text:p text:style-name="P122">3. Idea progettuale come da modello allegato.</text:p>
      <text:p text:style-name="P123"/>
      <text:p text:style-name="P124"><text:span text:style-name="T125">5-TERMINI E MODALITA’ DI PRESENTAZIONE DELLE CANDIDATURE</text:span></text:p>
      <text:p text:style-name="P126"/>
      <text:p text:style-name="P127"><text:span text:style-name="T128">L’idea progettuale, congiuntamente a tutta la documentazione, redatta in modo completo, a p</text:span><text:span text:style-name="T129">ena di esclusione, e firmata dal legale rappresentante del soggetto partecipante al presente avviso, allegando copia fotostatica di un documento di identità in corso di validità, dovrà essere trasmessa, a pena di inammissibilità, entro e non oltre il giorn</text:span><text:span text:style-name="T130">o<text:s/></text:span><text:span text:style-name="T131">10/02/2021</text:span><text:span text:style-name="T132"><text:s/>ore 12.00 a mezzo pec, avente ad oggetto “Nome soggetto partecipante - domanda di partecipazione all’avviso pubblico ” al seguente indirizzo pec:<text:s/></text:span><text:a xlink:href="mailto:protocollo.castrignano.greci@pec.rupar.puglia.it" office:target-frame-name="_top" xlink:show="replace"><text:span text:style-name="T133">protocollo.castrignano.greci@pec.rupar.puglia.it</text:span></text:a></text:p>
      <text:p text:style-name="P134"/>
      <text:p text:style-name="P135"><text:span text:style-name="T136">6-CRITERI DI VALUTAZIONE DELLA I</text:span><text:span text:style-name="T137">DEA PROGETTUALE</text:span></text:p>
      <text:p text:style-name="P138"/>
      <text:p text:style-name="P139">Sarà nominata apposita Commissione che avrà il compito di espletare la valutazione dei soggetti proponenti e delle idee progettuali, al fine di individuare i soggetti di cui al presente avviso.</text:p>
      <text:p text:style-name="P140"><text:s/></text:p>
      <text:p text:style-name="P141">La Commissione provvederà alla<text:s/>formazione di una graduatoria dei partecipanti, ai quali sarà data comunicazione all’indirizzo PEC indicato nella domanda. Saranno ammessi alla costituzione della rete partenariale pubblica e/o privata (c.d. comunità educante)i soggetti che avranno conseguito un punteggio minimo di 80/100.</text:p>
      <text:p text:style-name="P142">L’esito della valutazione sarà pubblicato sul sito del Comune di Castrignnao dei Greci.</text:p>
      <text:p text:style-name="P143"/>
      <text:p text:style-name="P144">La valutazione dell’idea progettuale sarà effettuata sulla base dei criteri seguenti, attribuendo un punteggio a ciascuno di essi, come indicato tra parentesi:</text:p>
      <text:p text:style-name="P145">a)Valutazione dell’idea progettuale( 70 punti):</text:p>
      <text:p text:style-name="P146">- coerenza tra l’idea progettuale proposta e le indicazioni del bando (da 0 a 10)</text:p>
      <text:p text:style-name="P147">- grado dell’innovatività delle azioni proposte (da 0 a 15)</text:p>
      <text:p text:style-name="P148">- grado di sostenibilità<text:s/>dell’idea progettuale (da 0 a 15)</text:p>
      <text:p text:style-name="P149">- grado di coerenza e di potenziale integrazione tra le azioni proposte e i servizi presenti sul territorio Comunale <text:s/>(da 0 a 15)</text:p>
      <text:p text:style-name="P150">- possibilità di promozione di relazioni e rapporti di collaborazione con altri soggetti del<text:s/>territorio per l’attuazione dell’idea progettuale (da 0 a 15)</text:p>
      <text:p text:style-name="P151"/>
      <text:p text:style-name="P152">b)Valutazione dei requisiti soggettivi (30 punti):</text:p>
      <text:p text:style-name="P153">- esperienza maturata nell’ambito dell’area “Cultura, Arte e ambiente” (da 0 a 20),</text:p>
      <text:p text:style-name="P154"><text:span text:style-name="T155">-capacità di partecipazione a bandi</text:span><text:span text:style-name="T156"><text:s/></text:span><text:span text:style-name="T157">messa a disposizione<text:s/></text:span><text:span text:style-name="T158">di una o più risorse umane con comprovata esperienza, maturata nel settore pubblico e/o privato, nelle seguenti attività: progettazione, gestione e rendicontazione di interventi finanziati a valere su fondi europei, nazionali, regionali in particolare in a</text:span><text:span text:style-name="T159">mbito di formazione/istruzione e/o politiche sociali e/o politiche educative della prevenzione del disagio in ambito giovanile (da 0 a 10);</text:span></text:p>
      <text:p text:style-name="P160"/>
      <text:p text:style-name="P161"/>
      <text:p text:style-name="P162"><text:s/>7 - ESITI DELLA VALUTAZIONE E NORME DI SALVAGUARDIA</text:p>
      <text:p text:style-name="P163">A seguito della valutazione da parte della Commissione Tecnica, i soggetti selezionati procederanno con il Settore Servizi Sociali del Comune di Castrignano de Greci alla co-progettazione della proposta da candidare alla selezione ministeriale, fornendo tempestivamente ogni informazione e documentazione a tale scopo<text:s/>richiesta e collaborando fattivamente alla presentazione della candidatura.</text:p>
      <text:p text:style-name="P164">Le proposte progettuali presentate in risposta al presente avviso potranno essere, in tale fase di co-progettazione, integrate, modificate, rielaborate.</text:p>
      <text:p text:style-name="P165">Qualora la proposta progettuale, per qualunque motivo, non venga approvata dal Dipartimento per le Politiche della Famiglia, i soggetti selezionati non potranno richiedere al Comune di Castrignano de Greci alcuna forma di compenso e quest’ultimo, a suo insindacabile giudizio, potrà<text:s/>ripresentare il progetto, opportunamente rivisto e corretto in accordo con i soggetti selezionati, in successivi bandi pubblicati da qualsivoglia ente pubblico o privato finanziatore.</text:p>
      <text:p text:style-name="P166">Dal presente avviso non deriverà alcun accordo di tipo economico se il<text:s/>progetto non dovesse essere approvato.</text:p>
      <text:p text:style-name="P167">Qualora nessuna proposta progettuale risulti idonea, a giudizio della Commissione di valutazione, in relazione all’oggetto dell’avviso, l’Amministrazione si riserva la facoltà di non procedere alla presentazione di alcuna domanda di finanziamento al Dipartimento per le Politiche della Famiglia oppure di individuare un partner con ulteriori interlocuzioni dirette.</text:p>
      <text:p text:style-name="P168">Il Comune ha facoltà di presentare domanda di finanziamento anche in presenza di una sola proposta progettuale, laddove ritenuta idonea.</text:p>
      <text:p text:style-name="P169">In mancanza di accordo sui risultati del processo di co-progettazione, il Comune potrà partecipare al bando con un proprio progetto, e nulla sarà dovuto per il mancato coinvolgimento dei soggetti individuati nell’ambito della<text:s/>presente procedura.</text:p>
      <text:p text:style-name="P170">Ciascun richiedente si assume la piena responsabilità civile, penale e patrimoniale derivante da dichiarazioni incomplete, false o mendaci contenute nell’istanza di partecipazione e negli allegati.</text:p>
      <text:p text:style-name="P171"/>
      <text:p text:style-name="Standard"><text:span text:style-name="T172">8- RICHIESTE DI CHIARIMENTI</text:span></text:p>
      <text:p text:style-name="P173"/>
      <text:p text:style-name="P174"><text:span text:style-name="T175">Eventuali informazioni complementari e/o chiarimenti su questo Avviso o sui documenti da allegare, potranno essere richieste tramite mail<text:s/></text:span><text:span text:style-name="T176">all’indirizzo<text:s/></text:span><text:a xlink:href="mailto:servizisociali.castrignano.greci@pec.rupar.puglia.it" office:target-frame-name="_top" xlink:show="replace"><text:span text:style-name="T177">servizisociali.castrignano.greci@pec.rupar.puglia.it</text:span></text:a></text:p>
      <text:p text:style-name="P178"/>
      <text:p text:style-name="P179"/>
      <text:p text:style-name="P180"><text:span text:style-name="T181"><text:s text:c="2"/>9 - TRATTAMENTO DEI DATI PERSONALI <text:s text:c="2"/></text:span></text:p>
      <text:p text:style-name="P182"/>
      <text:p text:style-name="P183">I dati raccolti saranno trattati ai sensi<text:s/>dell’art. 13 del decreto legislativo 30 giugno 2003, n. 196 (cd. Codice Privacy) e RUE 679/2016, esclusivamente nell’ambito di questa procedura.</text:p>
      <text:p text:style-name="P184">Il conferimento dei dati ha natura obbligatoria.</text:p>
      <text:p text:style-name="P185">La conseguenza dell’eventuale rifiuto consiste nella esclusione dalla partecipazione a questa procedura.</text:p>
      <text:p text:style-name="P186"/>
      <text:p text:style-name="P187">I soggetti o le categorie di soggetti cui possono essere comunicati i dati sono:</text:p>
      <text:p text:style-name="P188">- il personale del Comune implicato nel procedimento;</text:p>
      <text:p text:style-name="P189">- gli eventuali partecipanti alla procedura;</text:p>
      <text:p text:style-name="P190">- ogni altro soggetto interessato ai sensi della legge 7 agosto 1990, n.241;</text:p>
      <text:p text:style-name="P191">- altri soggetti del Comune di Castrignano dei Greci.</text:p>
      <text:p text:style-name="P192"/>
      <text:p text:style-name="P193">I diritti dell’interessato sono quelli previsti dall’art. 7 del decreto legislativo 30 giugno 2003, n. 196.</text:p>
      <text:p text:style-name="P194">Il Titolare del trattamento è il Comune di Castrignano dei Greci nella persona del Sindaco pro tempore.</text:p>
      <text:p text:style-name="P195">Il trattamento dei dati relativi al presente avviso sarà improntato ai principi di correttezza, liceità, trasparenza e di tutela della riservatezza e dei diritti di coloro che intenderanno parteciparvi.</text:p>
      <text:p text:style-name="P196"/>
      <text:p text:style-name="P197"/>
      <text:p text:style-name="P198"><text:span text:style-name="T199">10 -ALTRE INFORMAZIONI</text:span></text:p>
      <text:p text:style-name="P200"/>
      <text:p text:style-name="P201">Questo avviso non costituisce proposta contrattuale e non vincola in alcun modo il Comune di Castrignano dei Greci che avrà facoltà di non procedere o di avviare altre procedure. <text:s/></text:p>
      <text:p text:style-name="P202">Per quanto non espressamente richiamato e disciplinato si rinvia alla normativa vigente.</text:p>
      <text:p text:style-name="P203"/>
      <text:p text:style-name="P204"><text:span text:style-name="T205">Castrignano dei Greci</text:span><text:span text:style-name="T206">, il</text:span><text:span text:style-name="T207"><text:s/>04/02/2021</text:span></text:p>
      <text:p text:style-name="P208"/>
      <text:p text:style-name="P209"><text:tab/><text:tab/><text:tab/><text:tab/><text:tab/><text:tab/><text:tab/>Il Responsabile del servizio socio-culturale</text:p>
      <text:p text:style-name="P210"><text:tab/><text:tab/><text:tab/><text:tab/><text:tab/><text:tab/><text:tab/><text:tab/>Giovanni Cotardo</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4916in">
        <style:tab-stops/>
      </style:paragraph-properties>
      <style:text-properties fo:font-size="10pt" style:font-size-asian="10pt" style:font-size-complex="10pt" style:language-asian="zh" style:country-asian="CN"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asian="SimSu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Consiglia</dc:creator>
    <meta:creation-date>2021-02-04T09:25:00Z</meta:creation-date>
    <dc:date>2021-02-04T10:29:00Z</dc:date>
    <meta:template xlink:href="Normal" xlink:type="simple"/>
    <meta:editing-cycles>8</meta:editing-cycles>
    <meta:editing-duration>PT360S</meta:editing-duration>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 meta:word-count="2437" meta:character-count="16302" meta:row-count="115" meta:non-whitespace-character-count="13897"/>
  </office:meta>
</office:document-meta>
</file>