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stonormale" style:master-page-name="MP0" style:family="paragraph">
      <style:paragraph-properties fo:break-before="page" fo:text-align="justify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Testo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4" style:parent-style-name="Testo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6" style:parent-style-name="Testonormale" style:family="paragraph">
      <style:paragraph-properties fo:margin-left="0.9833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8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29" style:parent-style-name="Testonormale" style:family="paragraph">
      <style:paragraph-properties fo:margin-left="3.44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2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3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5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3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8" style:parent-style-name="Testo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6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5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52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3" style:parent-style-name="Testo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6" style:parent-style-name="Testo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58" style:parent-style-name="Testonormale" style:family="paragraph">
      <style:paragraph-properties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Testonormale" style:family="paragraph">
      <style:paragraph-properties fo:line-height="150%" fo:margin-left="0.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2" style:parent-style-name="Testonormale" style:family="paragraph">
      <style:paragraph-properties fo:line-height="150%" fo:margin-left="0.2479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6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68" style:parent-style-name="Testo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69" style:parent-style-name="Testo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0" style:parent-style-name="Testo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1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2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3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4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5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76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77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78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0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1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2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3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4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Testonormale" style:family="paragraph">
      <style:paragraph-properties fo:text-align="justify" fo:line-height="150%" fo:margin-left="0.7416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87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88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0" style:parent-style-name="Testonormale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91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95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Testonormale" style:family="paragraph">
      <style:paragraph-properties fo:text-align="justify" fo:line-height="150%" fo:margin-left="0.5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Testonormale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99" style:parent-style-name="Testonormale" style:family="paragraph">
      <style:paragraph-properties fo:text-align="center" fo:line-height="150%"/>
      <style:text-properties style:font-name="Arial" style:font-name-complex="Arial" style:font-weight-complex="bold" fo:font-size="9pt" style:font-size-asian="9pt" style:font-size-complex="9pt"/>
    </style:style>
    <style:style style:name="P100" style:parent-style-name="Testonormale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03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05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6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7" style:parent-style-name="Testonormale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108" style:parent-style-name="Testonormale" style:family="paragraph">
      <style:paragraph-properties fo:text-align="justify" fo:line-height="150%"/>
      <style:text-properties style:font-name="Arial" style:font-name-complex="Arial" style:font-weight-complex="bold" fo:font-size="9pt" style:font-size-asian="9pt" style:font-size-complex="9pt"/>
    </style:style>
    <style:style style:name="P109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 fo:background-color="#FFFF00"/>
    </style:style>
    <style:style style:name="P110" style:parent-style-name="Testonormale" style:family="paragraph">
      <style:paragraph-properties fo:text-align="justify" fo:line-height="150%"/>
      <style:text-properties style:font-name="Arial" style:font-name-complex="Arial" fo:font-size="9pt" style:font-size-asian="9pt" style:font-size-complex="9pt"/>
    </style:style>
    <style:style style:name="P11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2" style:parent-style-name="Testo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1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15" style:parent-style-name="Testonormale" style:family="paragraph">
      <style:text-properties style:font-name="Arial" style:font-name-complex="Arial"/>
    </style:style>
    <style:style style:name="P116" style:parent-style-name="Testonormale" style:family="paragraph">
      <style:paragraph-properties fo:text-align="justify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2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2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4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26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7" style:parent-style-name="Testo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9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32" style:parent-style-name="Testonormale" style:family="paragraph">
      <style:paragraph-properties fo:margin-left="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4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37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0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1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2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6" style:parent-style-name="Testo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8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49" style:parent-style-name="Testonormale" style:family="paragraph">
      <style:paragraph-properties fo:text-align="justify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3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4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5" style:parent-style-name="Testonormale" style:family="paragraph">
      <style:text-properties style:font-name="Arial" style:font-name-complex="Arial" fo:font-size="9pt" style:font-size-asian="9pt" style:font-size-complex="9pt"/>
    </style:style>
    <style:style style:name="P156" style:parent-style-name="Testonormale" style:family="paragraph"/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59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4" style:parent-style-name="Testonormale" style:family="paragraph">
      <style:paragraph-properties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6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DOMANDA DI PARTECIPAZIONE<text:s/></text:span><text:span text:style-name="T17">ALLA SELEZIONE PUBBLICA, PER <text:s/>TITOLI, PER LA FORMAZIONE DI UNA GRADUATORIA DI PERSONE IDONEE ALLO SVOLGIMENTO DELLE ATTIVITA’ DI RILEVATORE IN OCCASIONE DEL<text:s/></text:span><text:span text:style-name="T18">CENSIMENTO PERMANENTE DELLA POPOLAZIONE<text:s/></text:span><text:span text:style-name="T19">DEL COMUNE DI CASTRIGNANO DE’ GRECI</text:span><text:span text:style-name="T20"><text:s/>-</text:span><text:span text:style-name="T21">ANNO 2018</text:span><text:span text:style-name="T22"><text:s/></text:span></text:p>
      <text:p text:style-name="P23"/>
      <text:p text:style-name="P24"/>
      <text:p text:style-name="P25"><text:s text:c="118"/>Al Responsabile</text:p>
      <text:p text:style-name="P26"><text:s text:c="17"/><text:tab/><text:tab/><text:s text:c="13"/><text:s text:c="20"/>dell’Ufficio Comunale di Censimento</text:p>
      <text:p text:style-name="P27"><text:s text:c="95"/><text:tab/><text:s text:c="19"/>del Comune di <text:s text:c="2"/></text:p>
      <text:p text:style-name="P28"><text:s text:c="68"/><text:s text:c="50"/>CASTRIGNANO DE’ GRECI</text:p>
      <text:p text:style-name="P29"><text:s text:c="5"/>c/o Ufficio Protocollo</text:p>
      <text:p text:style-name="P30"><text:tab/><text:tab/><text:tab/><text:tab/><text:tab/><text:tab/><text:tab/><text:s text:c="6"/><text:tab/><text:s text:c="5"/>via Costantinopoli, 47</text:p>
      <text:p text:style-name="P31"><text:tab/><text:tab/><text:tab/><text:tab/><text:tab/><text:tab/><text:tab/>73520 <text:s text:c="8"/>Castrignano dè Greci</text:p>
      <text:p text:style-name="P32"/>
      <text:p text:style-name="P33">Il/La sottoscritto/a <text:s/>.………………………………………............................... chiede di essere ammesso/a a partecipare alla selezione pubblica per titoli per l’inserimento nella graduatoria di persone idonee allo svolgimento delle attività di rilevatore in occasione del Censimento Permanente della Popolazione 2018.</text:p>
      <text:p text:style-name="P34"/>
      <text:p text:style-name="P35">A tal fine, ai sensi degli artt. 46 e 47 del D.P.R. 28 dicembre 2000, n. 445 <text:s/>e consapevole delle sanzioni penali previste dall’art. 76 e delle conseguenze di cui all’art. 75 – comma 1 – del citato decreto, nel caso di dichiarazioni mendaci, dichiara sotto la propria responsabilità:</text:p>
      <text:p text:style-name="P36"/>
      <text:p text:style-name="P37">Cognome e nome ………………………………………………………..…………........…........……….…...............…..….....</text:p>
      <text:p text:style-name="P38"><text:span text:style-name="T39"><text:tab/></text:span><text:span text:style-name="T40"><text:tab/></text:span><text:span text:style-name="T41"><text:tab/></text:span><text:span text:style-name="T42"><text:tab/><text:s text:c="9"/></text:span></text:p>
      <text:p text:style-name="P43">codice fiscale <text:s/>..……………………………………..…………………..………..……..……….……………..................…</text:p>
      <text:p text:style-name="P44"/>
      <text:p text:style-name="P45">di essere nato/a a<text:s/>.............……………………..….…..…….….…..…........ il …………………..……….……................</text:p>
      <text:p text:style-name="P46"/>
      <text:p text:style-name="P47">di essere residente in ...................…………..…………………………...…………………………….………..................</text:p>
      <text:p text:style-name="P48"/>
      <text:p text:style-name="P49">Via ......……………………………………….….....………………….......... n. ……………....... C.A.P. ........….……......<text:s/></text:p>
      <text:p text:style-name="P50"/>
      <text:p text:style-name="P51"/>
      <text:list text:style-name="LFO2" text:continue-numbering="true">
        <text:list-item>
          <text:p text:style-name="P52">di essere cittadino/a italiano/a;</text:p>
        </text:list-item>
      </text:list>
      <text:list text:style-name="LFO3" text:continue-numbering="true">
        <text:list-item>
          <text:p text:style-name="P53"><text:span text:style-name="T54">ovvero</text:span><text:span text:style-name="T55"><text:s/>di essere cittadino/a appartenente ad uno Stato dell'Unione Europea <text:s/>con buona conoscenza parlata e scritta della lingua italiana;<text:s/></text:span></text:p>
        </text:list-item>
      </text:list>
      <text:p text:style-name="P56"/>
      <text:list text:style-name="LFO4" text:continue-numbering="true">
        <text:list-item>
          <text:p text:style-name="P57">di essere <text:s/>immune <text:s/>da <text:s/>condanne <text:s/>penali <text:s/>e di <text:s/>non avere procedimenti penali in corso;<text:s/></text:p>
        </text:list-item>
        <text:list-item>
          <text:p text:style-name="P58">di possedere il seguente titolo di studio (obbligatorio): diploma di scuola media superiore:</text:p>
        </text:list-item>
      </text:list>
      <text:p text:style-name="P59"><text:span text:style-name="T60">(specificare )</text:span><text:span text:style-name="T61">…………………………………………………………………………………………………………….….</text:span></text:p>
      <text:p text:style-name="P62"><text:span text:style-name="T63">conseguito presso<text:s/></text:span><text:span text:style-name="T64">(denominazione ed indirizzo <text:s/>dell’Istituto scolastico)</text:span><text:span text:style-name="T65">…………………………………………………. ……………………………………………. ..….…………………………..…………..……………nell'anno scolastico …...………......…………. con votazione ……………………………….;<text:s/></text:span></text:p>
      <text:p text:style-name="P66"/>
      <text:p text:style-name="P67"/>
      <text:p text:style-name="P68">DI POSSEDERE ALTRESI’ I SEGUENTI TITOLI DI STUDIO</text:p>
      <text:p text:style-name="P69">(barrare solo i riquadri relativi ai titoli o alle condizioni possedute)</text:p>
      <text:p text:style-name="P70"/>
      <text:list text:style-name="LFO5" text:continue-numbering="true">
        <text:list-item>
          <text:p text:style-name="P71">Laurea Specialistica (LS), Laurea Magistrale (LM), Diploma di Laurea (DL – vecchio ordinamento) in discipline Statistiche o lauree equipollenti ai sensi di legge</text:p>
        </text:list-item>
        <text:list-item>
          <text:p text:style-name="P72">Laurea Specialistica (LS), Laurea Magistrale (LM), Diploma di Laurea (DL – vecchio<text:s/>ordinamento) in discipline diverse da quelle di cui al punto precedente</text:p>
        </text:list-item>
        <text:list-item>
          <text:p text:style-name="P73">Laurea Triennale (L) o Diploma Universitario in discipline Statistiche</text:p>
        </text:list-item>
        <text:list-item>
          <text:p text:style-name="P74">Laurea Triennale (L) o Diploma Universitario in discipline diverse da quelle di cui al punto precedente</text:p>
        </text:list-item>
        <text:list-item>
          <text:p text:style-name="P75">Master universitario, Specializzazione post lauream, Dottorato di ricerca</text:p>
        </text:list-item>
      </text:list>
      <text:p text:style-name="P76"/>
      <text:p text:style-name="P77">***</text:p>
      <text:p text:style-name="P78">di aver svolto i seguenti <text:s/>incarichi di rilevazioni statistiche per conto dell’Istat o di altri enti di ricerca statistica:</text:p>
      <text:list text:style-name="LFO5" text:continue-numbering="true">
        <text:list-item>
          <text:p text:style-name="P79">rilevatore o coordinatore al Censimento della Popolazione e delle Abitazioni, dell’Industria e dei Servizi – anno 2011;</text:p>
        </text:list-item>
        <text:list-item>
          <text:p text:style-name="P80">rilevatore o coordinatore per le indagini ISTAT svolte nelle ultime rilevazioni censuarie Istat Agricoltura e Rilevazione Numerazione Civica;</text:p>
        </text:list-item>
        <text:list-item>
          <text:p text:style-name="P81">Rilevatore in indagini statistiche per conto dell'Istat<text:s/>o di altri enti di ricerca statistica:</text:p>
        </text:list-item>
        <text:list-item>
          <text:p text:style-name="P82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3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4">descrizione indagine __________________________________ periodo dal __________ al __________<text:line-break/>Ente presso il quale si è svolta l’indagine ____________________________________________</text:p>
        </text:list-item>
        <text:list-item>
          <text:p text:style-name="P85">descrizione indagine __________________________________ periodo dal __________ al __________<text:line-break/>Ente presso il quale si è svolta l’indagine ____________________________________________</text:p>
        </text:list-item>
      </text:list>
      <text:p text:style-name="P86"/>
      <text:p text:style-name="P87">***</text:p>
      <text:p text:style-name="P88">di possedere il seguente grado di conoscenza e capacità d’uso dei più diffusi strumenti informatici</text:p>
      <text:list text:style-name="LFO5" text:continue-numbering="true">
        <text:list-item>
          <text:p text:style-name="P89">possesso ECDL</text:p>
        </text:list-item>
        <text:list-item>
          <text:p text:style-name="P90">esami universitari di informatica:</text:p>
        </text:list-item>
        <text:list-item>
          <text:p text:style-name="P91">esame di_______________________superato il ___________ C/so di laurea in ____________</text:p>
        </text:list-item>
        <text:list-item>
          <text:p text:style-name="P92">esame<text:s/>di_______________________superato il ___________ C/so di laurea in ____________</text:p>
        </text:list-item>
        <text:list-item>
          <text:p text:style-name="P93">esame di_______________________superato il ___________ C/so di laurea in ____________</text:p>
        </text:list-item>
        <text:list-item>
          <text:p text:style-name="P94">frequenza a corsi di informatica di almeno 30h <text:s/></text:p>
        </text:list-item>
        <text:list-item>
          <text:p text:style-name="P95">corso di <text:s/>ore ___ <text:s/>materia <text:s/>_________________ superato il ________presso_______________</text:p>
        </text:list-item>
        <text:list-item>
          <text:p text:style-name="P96">corso di <text:s/>ore ___ <text:s/>materia <text:s/>_________________ superato il ________presso_______________</text:p>
        </text:list-item>
        <text:list-item>
          <text:p text:style-name="P97">corso di <text:s/>ore ___ <text:s/>materia <text:s/>_________________ superato il ________presso_______________</text:p>
        </text:list-item>
      </text:list>
      <text:p text:style-name="P98"/>
      <text:p text:style-name="P99"><text:tab/><text:tab/></text:p>
      <text:list text:style-name="LFO6" text:continue-numbering="true">
        <text:list-item>
          <text:p text:style-name="P100"><text:span text:style-name="T101">di essere disposto ad<text:s/></text:span><text:span text:style-name="T102">impegnarsi, in sede di eventuale contratto, a<text:s/></text:span><text:span text:style-name="T103">non</text:span><text:span text:style-name="T104"><text:s/>svolgere contemporaneamente l’attività di rilevatore per il Censimento della Popolazione e delle Abitazioni presso altri Comuni nello stesso periodo.<text:s/></text:span></text:p>
        </text:list-item>
      </text:list>
      <text:p text:style-name="P105"/>
      <text:list text:style-name="LFO6" text:continue-numbering="true">
        <text:list-item>
          <text:p text:style-name="P106">di essere disposto agli spostamenti, con mezzi propri,<text:s/>in qualsiasi zona del territorio del Comune di<text:s/>Castrignano dè Greci<text:s/><text:s/>per raggiungere i domicili delle unità di rilevazione da intervistare.</text:p>
        </text:list-item>
      </text:list>
      <text:p text:style-name="P107"/>
      <text:list text:style-name="LFO6" text:continue-numbering="true">
        <text:list-item>
          <text:p text:style-name="P108">di essere studente. (indicare il corso di studi al quale sì è iscritto) __________________________________</text:p>
        </text:list-item>
      </text:list>
      <text:p text:style-name="P109"/>
      <text:list text:style-name="LFO6" text:continue-numbering="true">
        <text:list-item>
          <text:p text:style-name="P110">di essere disoccupato/a con iscrizione al Centro per l’impiego di ___________________________________</text:p>
        </text:list-item>
      </text:list>
      <text:p text:style-name="P111"/>
      <text:p text:style-name="P112">dichiara, inoltre</text:p>
      <text:p text:style-name="P113"/>
      <text:p text:style-name="P114">- <text:s text:c="4"/>di aver preso visione del bando di selezione e di accettarne tutte le condizioni;</text:p>
      <text:p text:style-name="P115"/>
      <text:list text:style-name="LFO7" text:continue-numbering="true">
        <text:list-item>
          <text:p text:style-name="P116"><text:span text:style-name="T117">di essere a conoscenza che le<text:s/></text:span><text:span text:style-name="T118">tutte</text:span><text:span text:style-name="T119"><text:s/>le comunicazioni<text:s/></text:span><text:span text:style-name="T120">(graduatorie, date, avvisi ecc..) avverranno attraverso la pubblicazione <text:s/>sul sito web</text:span><text:s/>www.comune.castrignanodeigreci.le.it;</text:p>
        </text:list-item>
      </text:list>
      <text:p text:style-name="P121"/>
      <text:p text:style-name="P122">- <text:s text:c="3"/>di <text:s/>essere <text:s/>informato, ai sensi e per gli effetti di cui all’art. 13 del <text:s/>D.Lgs. n. 196/2003 (Codice in materia di <text:s/>protezione dei dati personali), che i dati personali raccolti sono obbligatori per il corretto svolgimento dell’istruttoria e saranno trattati, anche con strumenti informatici, esclusivamente nell’ambito del procedimento per il quale la presente dichiarazione viene<text:s/>resa;</text:p>
      <text:p text:style-name="P123"/>
      <text:p text:style-name="P124">- <text:s text:c="4"/>che i documenti eventualmente allegati sono conformi agli originali ai sensi dell'art. 19 del D.P.R. n. 445/00;</text:p>
      <text:p text:style-name="P125"/>
      <text:list text:style-name="LFO7" text:continue-numbering="true">
        <text:list-item>
          <text:p text:style-name="P126">di essere a conoscenza che l'Amministrazione Comunale potrà effettuare controlli sulla veridicità delle dichiarazioni (compreso curriculum) ai sensi dell'art. 71, comma 1, del D.P.R. n. 445/2000.</text:p>
        </text:list-item>
        <text:list-item>
          <text:p text:style-name="P127"/>
        </text:list-item>
      </text:list>
      <text:p text:style-name="P128"/>
      <text:p text:style-name="P129">DATA ……………………….………......................</text:p>
      <text:p text:style-name="P130"><text:s text:c="46"/><text:tab/><text:tab/><text:tab/><text:tab/><text:tab/><text:s text:c="12"/><text:tab/><text:tab/><text:s text:c="2"/>FIRMA<text:s/></text:p>
      <text:p text:style-name="P131"/>
      <text:p text:style-name="P132"><text:tab/><text:tab/><text:s/>……………………….…................................</text:p>
      <text:p text:style-name="P133"/>
      <text:p text:style-name="P134"/>
      <text:p text:style-name="P135"/>
      <text:p text:style-name="P136"/>
      <text:p text:style-name="P137"/>
      <text:p text:style-name="P138">RECAPITI AI QUALI<text:s/>POTRANNO ESSERE INVIATE EVENTUALI COMUNICAZIONI:</text:p>
      <text:p text:style-name="P139"/>
      <text:p text:style-name="P140"/>
      <text:p text:style-name="P141">n. tel. cellulare o fisso <text:s text:c="2"/>………..…………………… e-mail personale…..…….……………………….………………</text:p>
      <text:p text:style-name="P142"><text:line-break/>e-mail personale certificata (PEC) ………………………………………………………………………………………..<text:s/></text:p>
      <text:p text:style-name="P143"/>
      <text:p text:style-name="P144"/>
      <text:p text:style-name="P145"/>
      <text:p text:style-name="P146">DOCUMENTI ALLEGATI ALLA DOMANDA:</text:p>
      <text:p text:style-name="P147"/>
      <text:p text:style-name="P148"><text:s text:c="5"/></text:p>
      <text:list text:style-name="LFO8" text:continue-numbering="true">
        <text:list-item>
          <text:p text:style-name="P149"><text:span text:style-name="T150">copia<text:s/></text:span><text:span text:style-name="T151">fotostatica di un documento di identità valido<text:s/></text:span><text:span text:style-name="T152">(qualora la domanda non sia sottoscritta alla presenza del dipendente addetto);<text:s/></text:span></text:p>
        </text:list-item>
      </text:list>
      <text:p text:style-name="P153"/>
      <text:list text:style-name="LFO8" text:continue-numbering="true">
        <text:list-item>
          <text:p text:style-name="P154">curriculum professionale su modello europeo debitamente sottoscritto (facoltativo);</text:p>
        </text:list-item>
      </text:list>
      <text:p text:style-name="P155"/>
      <text:list text:style-name="LFO8" text:continue-numbering="true">
        <text:list-item>
          <text:p text:style-name="P156"><text:span text:style-name="T157">altra documentazione<text:s/></text:span><text:span text:style-name="T158">(facoltativa)</text:span></text:p>
        </text:list-item>
      </text:list>
      <text:p text:style-name="P159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0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1">…………..…………………………………………………………………………………………………………………</text:p>
      <text:p text:style-name="P162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3">…………..…………………………………………………………………………………………………………………</text:p>
      <text:p text:style-name="P164">..........................................................................…………………………………………………………………………………..…………………………………………………………………………………………………………………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urier New" fo:font-size="10pt" style:font-size-asian="10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tf1Default" style:display-name="rtf1 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fo:hyphenate="tru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etter-kerning="false" fo:font-size="10pt" style:font-size-asian="10pt" style:font-size-complex="10pt" style:language-asian="ar" style:country-asian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3027in"/>
      </style:footer-style>
    </style:page-layout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6.0048in" style:use-optimal-column-width="false"/>
    </style:style>
    <style:style style:name="Table2" style:family="table">
      <style:table-properties style:width="6.8409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Intestazione" style:family="paragraph">
      <style:paragraph-properties style:snap-to-layout-grid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6pt" style:font-size-asian="16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8240" draw:id="id0" draw:style-name="a0" draw:name="Oggetto1" text:anchor-type="as-char" svg:x="0in" svg:y="0in" svg:width="0.73958in" svg:height="0.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8">
              <text:p text:style-name="P9">COMUNE DI CASTRIGNANO DEI GRECI</text:p>
              <text:p text:style-name="P10">Provincia di Lecce</text:p>
              <text:p text:style-name="P11">VIA COSTANTINOPOLI 47 - CAP 73020</text:p>
              <text:p text:style-name="P12">TEL. 0836 583216 FAX 0836583007</text:p>
              <text:p text:style-name="P13"/>
              <text:p text:style-name="P14"/>
              <text:p text:style-name="P15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.</meta:initial-creator>
    <dc:creator>Anna Maria</dc:creator>
    <meta:creation-date>2018-07-03T07:09:00Z</meta:creation-date>
    <dc:date>2018-07-05T09:23:00Z</dc:date>
    <meta:print-date>2018-03-06T15:45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8" meta:character-count="8218" meta:row-count="58" meta:non-whitespace-character-count="7006"/>
  </office:meta>
</office:document-meta>
</file>